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vantGarde Bk BT" svg:font-family="'AvantGarde Bk BT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104cm"/>
    </style:style>
    <style:style style:name="ro1" style:family="table-row">
      <style:table-row-properties style:row-height="0.8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e6e6" fo:padding="0.199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e6e6e6" fo:border="none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fo:background-color="#ffff99" style:cell-protect="none" style:print-content="true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05">
      <style:table-cell-properties fo:background-color="#ffff99" style:cell-protect="none" style:print-content="true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5">
      <style:table-cell-properties fo:background-color="#ffff99"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60"/>
    <style:style style:name="ce18" style:family="table-cell" style:parent-style-name="Default" style:data-style-name="N109"/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2"/>
    <style:style style:name="ce21" style:family="table-cell" style:parent-style-name="Default" style:data-style-name="N106"/>
    <style:style style:name="ce22" style:family="table-cell" style:parent-style-name="Default" style:data-style-name="N106">
      <style:table-cell-properties fo:background-color="#ffff99" style:cell-protect="none" style:print-content="true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6">
      <style:table-cell-properties fo:background-color="#ffff99" style:cell-protect="none" style:print-content="true"/>
    </style:style>
    <style:style style:name="ce26" style:family="table-cell" style:parent-style-name="Default" style:data-style-name="N111">
      <style:table-cell-properties fo:background-color="transparent"/>
    </style:style>
    <style:style style:name="ce27" style:family="table-cell" style:parent-style-name="Default" style:data-style-name="N107"/>
    <style:style style:name="gr1" style:family="graphic">
      <style:graphic-properties draw:ole-draw-aspect="1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ymbol"/>
    </style:style>
  </office:automatic-styles>
  <office:body>
    <office:spreadsheet table:structure-protected="true" table:protection-key="Lr0zhGVV0bGuggA2Jx0N0IzgdHg=">
      <table:calculation-settings>
        <table:iteration table:status="enable" table:maximum-difference="0.000001"/>
      </table:calculation-settings>
      <table:table table:name="Glaser1" table:style-name="ta1" table:protected="true" table:print-ranges="Glaser1.A1:Glaser1.L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<text:s text:c="4"/>VERIFICA TERMOIGROMETRICA - DIAGRAMMA DI GLASER</text:p>
          </table:table-cell>
          <table:covered-table-cell table:number-columns-repeated="11" table:style-name="ce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Luogo</text:p>
          </table:table-cell>
          <table:table-cell table:style-name="ce6" office:value-type="string">
            <office:annotation draw:style-name="gr2" draw:text-style-name="P1" svg:width="7.077cm" svg:height="0.596cm" svg:x="8.272cm" svg:y="1.101cm" draw:caption-point-x="-0.322cm" draw:caption-point-y="0.676cm">
              <dc:creator>EP</dc:creator>
              <dc:date>2012-01-21T00:00:00</dc:date>
              <text:p text:style-name="P1"><text:span text:style-name="T1">indicare comune e mese di riferimento</text:span></text:p>
            </office:annotation>
            <text:p><text:s text:c="2"/>Firenze</text:p>
          </table:table-cell>
          <table:table-cell table:style-name="ce10"/>
          <table:table-cell office:value-type="string">
            <text:p>Temperatura interna</text:p>
          </table:table-cell>
          <table:table-cell/>
          <table:table-cell table:style-name="ce6" office:value-type="float" office:value="20">
            <office:annotation draw:style-name="gr2" draw:text-style-name="P1" svg:width="7.154cm" svg:height="0.596cm" svg:x="17.386cm" svg:y="1.004cm" draw:caption-point-x="-0.546cm" draw:caption-point-y="0.773cm">
              <dc:creator>EP</dc:creator>
              <dc:date>2012-01-21T00:00:00</dc:date>
              <text:p text:style-name="P1"><text:span text:style-name="T1">indicare temperatura e umidità interna</text:span></text:p>
            </office:annotation>
            <text:p>20</text:p>
          </table:table-cell>
          <table:table-cell office:value-type="string">
            <text:p>°C</text:p>
          </table:table-cell>
          <table:table-cell office:value-type="string">
            <text:p>Temp. esterna</text:p>
          </table:table-cell>
          <table:table-cell/>
          <table:table-cell table:style-name="ce6" office:value-type="float" office:value="5.3">
            <office:annotation draw:style-name="gr2" draw:text-style-name="P1" svg:width="8.351cm" svg:height="0.596cm" svg:x="24.439cm" svg:y="0.264cm" draw:caption-point-x="-0.61cm" draw:caption-point-y="1.513cm">
              <dc:creator>EP</dc:creator>
              <dc:date>2012-01-21T00:00:00</dc:date>
              <text:p text:style-name="P1"><text:span text:style-name="T1">indicare paremetri climatici esterni UNI 10349</text:span></text:p>
            </office:annotation>
            <text:p>5,3</text:p>
          </table:table-cell>
          <table:table-cell office:value-type="string">
            <text:p>°C</text:p>
          </table:table-cell>
          <table:table-cell/>
        </table:table-row>
        <table:table-row table:style-name="ro2">
          <table:table-cell office:value-type="string">
            <text:p>Mese </text:p>
          </table:table-cell>
          <table:table-cell table:style-name="ce6" office:value-type="string">
            <text:p><text:s text:c="2"/>Gennaio</text:p>
          </table:table-cell>
          <table:table-cell/>
          <table:table-cell office:value-type="string">
            <text:p>Umidità interna</text:p>
          </table:table-cell>
          <table:table-cell/>
          <table:table-cell table:style-name="ce6" office:value-type="float" office:value="65">
            <text:p>65</text:p>
          </table:table-cell>
          <table:table-cell office:value-type="string">
            <text:p>%</text:p>
          </table:table-cell>
          <table:table-cell office:value-type="string">
            <text:p>Umidità esterna</text:p>
          </table:table-cell>
          <table:table-cell/>
          <table:table-cell table:style-name="ce6" office:value-type="float" office:value="84">
            <text:p>84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ipologia struttura disperdente:</text:p>
          </table:table-cell>
          <table:table-cell/>
          <table:table-cell table:style-name="ce6" office:value-type="string" table:number-columns-spanned="10" table:number-rows-spanned="1">
            <text:p>Muratura in forati a cassavuota ( Foratone 12+Foratella 8 )</text:p>
          </table:table-cell>
          <table:covered-table-cell table:number-columns-repeated="9" table:style-name="ce5"/>
        </table:table-row>
        <table:table-row table:style-name="ro2">
          <table:table-cell table:number-columns-repeated="2"/>
          <table:table-cell table:style-name="ce7"/>
          <table:table-cell table:number-columns-repeated="9"/>
        </table:table-row>
        <table:table-row table:style-name="ro2">
          <table:table-cell table:style-name="ce2" office:value-type="string">
            <text:p>N°</text:p>
          </table:table-cell>
          <table:table-cell table:style-name="ce7" office:value-type="string" table:number-columns-spanned="2" table:number-rows-spanned="1">
            <text:p>Materiale - descrizione</text:p>
          </table:table-cell>
          <table:covered-table-cell/>
          <table:table-cell table:style-name="ce13" office:value-type="string">
            <text:p>Spessore</text:p>
          </table:table-cell>
          <table:table-cell table:style-name="ce13" office:value-type="string">
            <text:p>Conduttività <text:span text:style-name="T2">l</text:span></text:p>
          </table:table-cell>
          <table:table-cell table:style-name="ce13" office:value-type="string">
            <text:p>Resistenza</text:p>
          </table:table-cell>
          <table:table-cell table:style-name="ce13" office:value-type="string">
            <text:p>Temperatura</text:p>
          </table:table-cell>
          <table:table-cell table:style-name="ce7" office:value-type="string">
            <text:p>Permeabilità</text:p>
          </table:table-cell>
          <table:table-cell table:style-name="ce7"/>
          <table:table-cell table:style-name="ce14" office:value-type="string">
            <text:p>Rv</text:p>
          </table:table-cell>
          <table:table-cell table:style-name="ce14" office:value-type="string">
            <text:p>Ps (KPa)</text:p>
          </table:table-cell>
          <table:table-cell table:style-name="ce14" office:value-type="string">
            <text:p>Pv (KPa)</text:p>
          </table:table-cell>
        </table:table-row>
        <table:table-row table:style-name="ro2">
          <table:table-cell table:style-name="ce3"/>
          <table:table-cell table:number-columns-spanned="2" table:number-rows-spanned="1"/>
          <table:covered-table-cell/>
          <table:table-cell table:style-name="ce14" office:value-type="string">
            <text:p>ml</text:p>
          </table:table-cell>
          <table:table-cell table:style-name="ce14" office:value-type="string">
            <text:p>w/mk</text:p>
          </table:table-cell>
          <table:table-cell table:style-name="ce14" office:value-type="string">
            <text:p>mq K/W</text:p>
          </table:table-cell>
          <table:table-cell table:style-name="ce14" office:value-type="string">
            <text:p>°C</text:p>
          </table:table-cell>
          <table:table-cell office:value-type="string">
            <text:p>Kg/msPa*10^-1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3"/>
          <table:table-cell office:value-type="string" table:number-columns-spanned="2" table:number-rows-spanned="1">
            <text:p>interno</text:p>
          </table:table-cell>
          <table:covered-table-cell/>
          <table:table-cell table:number-columns-repeated="2"/>
          <table:table-cell table:style-name="ce21"/>
          <table:table-cell table:style-name="ce24" office:value-type="float" office:value="20">
            <text:p>20,0</text:p>
          </table:table-cell>
          <table:table-cell table:style-name="ce20" table:number-columns-repeated="2"/>
          <table:table-cell/>
          <table:table-cell table:style-name="ce16" table:formula="of:=(6.11*POWER(10;(7.5*[.G11])/(237.7+[.G11]))*0.1)" office:value-type="float" office:value="2.33406736958707">
            <office:annotation draw:style-name="gr3" draw:text-style-name="P1" svg:width="3.314cm" svg:height="0.991cm" svg:x="27.501cm" svg:y="3.789cm" draw:caption-point-x="-1.88cm" draw:caption-point-y="1.149cm">
              <dc:creator>mdg</dc:creator>
              <dc:date>2011-12-24T00:00:00</dc:date>
              <text:p text:style-name="P1"><text:span text:style-name="T1">Ricavata con <text:s/>la formula di Antoine</text:span></text:p>
            </office:annotation>
            <text:p>2,334</text:p>
          </table:table-cell>
          <table:table-cell table:style-name="ce16" table:formula="of:=[.K11]/100*[.F5]" office:value-type="float" office:value="1.5171437902316">
            <text:p>1,517</text:p>
          </table:table-cell>
        </table:table-row>
        <table:table-row table:style-name="ro2">
          <table:table-cell table:style-name="ce3" office:value-type="string">
            <text:p>-</text:p>
          </table:table-cell>
          <table:table-cell office:value-type="string" table:number-columns-spanned="2" table:number-rows-spanned="1">
            <text:p>Aria liminare interna</text:p>
          </table:table-cell>
          <table:covered-table-cell/>
          <table:table-cell table:style-name="ce14" office:value-type="float" office:value="0">
            <text:p>0</text:p>
          </table:table-cell>
          <table:table-cell table:style-name="ce19"/>
          <table:table-cell table:style-name="ce22" office:value-type="float" office:value="0.125">
            <text:p>0,1250</text:p>
          </table:table-cell>
          <table:table-cell table:style-name="ce24" table:formula="of:=[.G11]-[.D29]*[.F12]" office:value-type="float" office:value="18.7891973166584">
            <text:p>18,8</text:p>
          </table:table-cell>
          <table:table-cell table:style-name="ce20" table:number-columns-repeated="2"/>
          <table:table-cell/>
          <table:table-cell table:style-name="ce16" table:formula="of:=(6.11*POWER(10;(7.5*[.G12])/(237.7+[.G12]))*0.1)" office:value-type="float" office:value="2.16499094191798">
            <text:p>2,165</text:p>
          </table:table-cell>
          <table:table-cell table:style-name="ce16" table:formula="of:=[.K11]/100*[.F5]" office:value-type="float" office:value="1.5171437902316">
            <text:p>1,517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 table:number-columns-spanned="2" table:number-rows-spanned="1">
            <office:annotation draw:style-name="gr2" draw:text-style-name="P1" svg:width="6.362cm" svg:height="0.596cm" svg:x="10.743cm" svg:y="4.328cm" draw:caption-point-x="-0.61cm" draw:caption-point-y="1.513cm">
              <dc:creator>EP</dc:creator>
              <dc:date>2012-01-21T00:00:00</dc:date>
              <text:p text:style-name="P1"><text:span text:style-name="T1">breve descrizione</text:span></text:p>
            </office:annotation>
            <text:p>Intonaco calce e sabbia</text:p>
          </table:table-cell>
          <table:covered-table-cell table:style-name="ce11"/>
          <table:table-cell table:style-name="ce15" office:value-type="float" office:value="0.015">
            <text:p>0,015</text:p>
          </table:table-cell>
          <table:table-cell table:style-name="ce15" office:value-type="float" office:value="0.8">
            <office:annotation draw:style-name="gr2" draw:text-style-name="P1" svg:width="7.689cm" svg:height="0.596cm" svg:x="15.192cm" svg:y="4.328cm" draw:caption-point-x="-0.61cm" draw:caption-point-y="1.513cm">
              <dc:creator>EP</dc:creator>
              <dc:date>2012-01-21T00:00:00</dc:date>
              <text:p text:style-name="P1"><text:span text:style-name="T1">indicare conduttività (vedi UNI10351)</text:span></text:p>
            </office:annotation>
            <text:p>0,800</text:p>
          </table:table-cell>
          <table:table-cell table:style-name="ce23" table:formula="of:=[.D13]/[.E13]" office:value-type="float" office:value="0.01875">
            <text:p>0,0188</text:p>
          </table:table-cell>
          <table:table-cell table:style-name="ce24" table:formula="of:=[.G12]-[.D29]*[.F13]" office:value-type="float" office:value="18.6075769141572">
            <text:p>18,6</text:p>
          </table:table-cell>
          <table:table-cell table:style-name="ce25" office:value-type="float" office:value="9.38">
            <office:annotation draw:style-name="gr2" draw:text-style-name="P1" svg:width="7.335cm" svg:height="0.596cm" svg:x="22.647cm" svg:y="4.328cm" draw:caption-point-x="-0.61cm" draw:caption-point-y="1.513cm">
              <dc:creator>EP</dc:creator>
              <dc:date>2012-01-21T00:00:00</dc:date>
              <text:p text:style-name="P1"><text:span text:style-name="T1">Indicare permeabilità (vedi UNI10351)</text:span></text:p>
            </office:annotation>
            <text:p>9,3800</text:p>
          </table:table-cell>
          <table:table-cell table:style-name="ce26" table:formula="of:=[.H13]*10^-12" office:value-type="float" office:value="0.00000000000938">
            <text:p>0,00000000000938</text:p>
          </table:table-cell>
          <table:table-cell table:style-name="ce18" table:formula="of:=[.D13]/[.I13]" office:value-type="float" office:value="1599147121.53518">
            <text:p>1,60E+9</text:p>
          </table:table-cell>
          <table:table-cell table:style-name="ce16" table:formula="of:=(6.11*POWER(10;(7.5*[.G13])/(237.7+[.G13]))*0.1)" office:value-type="float" office:value="2.14057710431621">
            <text:p>2,141</text:p>
          </table:table-cell>
          <table:table-cell table:style-name="ce16" table:formula="of:=[.L12]-([.D35]*[.J13])" office:value-type="float" office:value="1.37475729615001">
            <text:p>1,375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 table:number-columns-spanned="2" table:number-rows-spanned="1">
            <text:p>Foratone (3 fori)</text:p>
          </table:table-cell>
          <table:covered-table-cell table:style-name="ce11"/>
          <table:table-cell table:style-name="ce15" office:value-type="float" office:value="0.12">
            <text:p>0,120</text:p>
          </table:table-cell>
          <table:table-cell table:style-name="ce15" office:value-type="float" office:value="0.385">
            <text:p>0,385</text:p>
          </table:table-cell>
          <table:table-cell table:style-name="ce23" table:formula="of:=[.D14]/[.E14]" office:value-type="float" office:value="0.311688311688312">
            <text:p>0,3117</text:p>
          </table:table-cell>
          <table:table-cell table:style-name="ce24" table:formula="of:=[.G13]-[.D29]*[.F14]" office:value-type="float" office:value="15.5884325608899">
            <text:p>15,6</text:p>
          </table:table-cell>
          <table:table-cell table:style-name="ce25" office:value-type="float" office:value="37.5">
            <text:p>37,5000</text:p>
          </table:table-cell>
          <table:table-cell table:style-name="ce26" table:formula="of:=[.H14]*10^-12" office:value-type="float" office:value="0.0000000000375">
            <text:p>0,00000000003750</text:p>
          </table:table-cell>
          <table:table-cell table:style-name="ce18" table:formula="of:=[.D14]/[.I14]" office:value-type="float" office:value="3200000000">
            <text:p>3,20E+9</text:p>
          </table:table-cell>
          <table:table-cell table:style-name="ce16" table:formula="of:=(6.11*POWER(10;(7.5*[.G14])/(237.7+[.G14]))*0.1)" office:value-type="float" office:value="1.76857169084504">
            <text:p>1,769</text:p>
          </table:table-cell>
          <table:table-cell table:style-name="ce16" table:formula="of:=[.L13]-([.D35]*[.J14])" office:value-type="float" office:value="1.08983242905983">
            <text:p>1,090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 table:number-columns-spanned="2" table:number-rows-spanned="1">
            <text:p>Intercapedine Aria</text:p>
          </table:table-cell>
          <table:covered-table-cell table:style-name="ce11"/>
          <table:table-cell table:style-name="ce15" office:value-type="float" office:value="0.02">
            <text:p>0,020</text:p>
          </table:table-cell>
          <table:table-cell table:style-name="ce15" office:value-type="float" office:value="0.025">
            <text:p>0,025</text:p>
          </table:table-cell>
          <table:table-cell table:style-name="ce23" table:formula="of:=[.D15]/[.E15]" office:value-type="float" office:value="0.8">
            <text:p>0,8000</text:p>
          </table:table-cell>
          <table:table-cell table:style-name="ce24" table:formula="of:=[.G14]-[.D29]*[.F15]" office:value-type="float" office:value="7.83929538750393">
            <text:p>7,8</text:p>
          </table:table-cell>
          <table:table-cell table:style-name="ce25" office:value-type="float" office:value="187.5">
            <text:p>187,5000</text:p>
          </table:table-cell>
          <table:table-cell table:style-name="ce26" table:formula="of:=[.H15]*10^-12" office:value-type="float" office:value="0.0000000001875">
            <text:p>0,00000000018750</text:p>
          </table:table-cell>
          <table:table-cell table:style-name="ce18" table:formula="of:=[.D15]/[.I15]" office:value-type="float" office:value="106666666.666667">
            <text:p>1,07E+8</text:p>
          </table:table-cell>
          <table:table-cell table:style-name="ce16" table:formula="of:=(6.11*POWER(10;(7.5*[.G15])/(237.7+[.G15]))*0.1)" office:value-type="float" office:value="1.06045576839043">
            <text:p>1,060</text:p>
          </table:table-cell>
          <table:table-cell table:style-name="ce16" table:formula="of:=[.L14]-([.D35]*[.J15])" office:value-type="float" office:value="1.08033493349016">
            <text:p>1,080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 table:number-columns-spanned="2" table:number-rows-spanned="1">
            <text:p>Foratella (2 fori)</text:p>
          </table:table-cell>
          <table:covered-table-cell table:style-name="ce11"/>
          <table:table-cell table:style-name="ce15" office:value-type="float" office:value="0.08">
            <text:p>0,080</text:p>
          </table:table-cell>
          <table:table-cell table:style-name="ce15" office:value-type="float" office:value="0.4">
            <text:p>0,400</text:p>
          </table:table-cell>
          <table:table-cell table:style-name="ce23" table:formula="of:=[.D16]/[.E16]" office:value-type="float" office:value="0.2">
            <text:p>0,2000</text:p>
          </table:table-cell>
          <table:table-cell table:style-name="ce24" table:formula="of:=[.G15]-[.D29]*[.F16]" office:value-type="float" office:value="5.90201109415743">
            <text:p>5,9</text:p>
          </table:table-cell>
          <table:table-cell table:style-name="ce25" office:value-type="float" office:value="37.5">
            <text:p>37,5000</text:p>
          </table:table-cell>
          <table:table-cell table:style-name="ce26" table:formula="of:=[.H16]*10^-12" office:value-type="float" office:value="0.0000000000375">
            <text:p>0,00000000003750</text:p>
          </table:table-cell>
          <table:table-cell table:style-name="ce18" table:formula="of:=[.D16]/[.I16]" office:value-type="float" office:value="2133333333.33333">
            <text:p>2,13E+9</text:p>
          </table:table-cell>
          <table:table-cell table:style-name="ce16" table:formula="of:=(6.11*POWER(10;(7.5*[.G16])/(237.7+[.G16]))*0.1)" office:value-type="float" office:value="0.928435791541234">
            <text:p>0,928</text:p>
          </table:table-cell>
          <table:table-cell table:style-name="ce16" table:formula="of:=[.L15]-([.D35]*[.J16])" office:value-type="float" office:value="0.8903850220967">
            <text:p>0,890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 table:number-columns-spanned="2" table:number-rows-spanned="1">
            <text:p>Intonaco calce e sabbia</text:p>
          </table:table-cell>
          <table:covered-table-cell table:style-name="ce11"/>
          <table:table-cell table:style-name="ce15" office:value-type="float" office:value="0.015">
            <text:p>0,015</text:p>
          </table:table-cell>
          <table:table-cell table:style-name="ce15" office:value-type="float" office:value="0.8">
            <text:p>0,800</text:p>
          </table:table-cell>
          <table:table-cell table:style-name="ce23" table:formula="of:=[.D17]/[.E17]" office:value-type="float" office:value="0.01875">
            <text:p>0,0188</text:p>
          </table:table-cell>
          <table:table-cell table:style-name="ce24" table:formula="of:=[.G16]-[.D29]*[.F17]" office:value-type="float" office:value="5.72039069165619">
            <text:p>5,7</text:p>
          </table:table-cell>
          <table:table-cell table:style-name="ce25" office:value-type="float" office:value="9.38">
            <text:p>9,3800</text:p>
          </table:table-cell>
          <table:table-cell table:style-name="ce26" table:formula="of:=[.H17]*10^-12" office:value-type="float" office:value="0.00000000000938">
            <text:p>0,00000000000938</text:p>
          </table:table-cell>
          <table:table-cell table:style-name="ce18" table:formula="of:=[.D17]/[.I17]" office:value-type="float" office:value="1599147121.53518">
            <text:p>1,60E+9</text:p>
          </table:table-cell>
          <table:table-cell table:style-name="ce16" table:formula="of:=(6.11*POWER(10;(7.5*[.G17])/(237.7+[.G17]))*0.1)" office:value-type="float" office:value="0.91683580398842">
            <text:p>0,917</text:p>
          </table:table-cell>
          <table:table-cell table:style-name="ce16" table:formula="of:=[.L16]-([.D35]*[.J17])" office:value-type="float" office:value="0.747998528015117">
            <text:p>0,748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 table:number-columns-spanned="2" table:number-rows-spanned="1">
            <text:p>---</text:p>
          </table:table-cell>
          <table:covered-table-cell table:style-name="ce11"/>
          <table:table-cell table:style-name="ce15" office:value-type="float" office:value="0">
            <text:p>0,000</text:p>
          </table:table-cell>
          <table:table-cell table:style-name="ce15" office:value-type="float" office:value="1">
            <text:p>1,000</text:p>
          </table:table-cell>
          <table:table-cell table:style-name="ce23" table:formula="of:=[.D18]/[.E18]" office:value-type="float" office:value="0">
            <text:p>0,0000</text:p>
          </table:table-cell>
          <table:table-cell table:style-name="ce24" table:formula="of:=[.G17]-[.D29]*[.F18]" office:value-type="float" office:value="5.72039069165619">
            <text:p>5,7</text:p>
          </table:table-cell>
          <table:table-cell table:style-name="ce25" office:value-type="float" office:value="1">
            <text:p>1,0000</text:p>
          </table:table-cell>
          <table:table-cell table:style-name="ce26" table:formula="of:=[.H18]*10^-12" office:value-type="float" office:value="0.000000000001">
            <text:p>0,00000000000100</text:p>
          </table:table-cell>
          <table:table-cell table:style-name="ce18" table:formula="of:=[.D18]/[.I18]" office:value-type="float" office:value="0">
            <text:p>0,00E+0</text:p>
          </table:table-cell>
          <table:table-cell table:style-name="ce16" table:formula="of:=(6.11*POWER(10;(7.5*[.G18])/(237.7+[.G18]))*0.1)" office:value-type="float" office:value="0.91683580398842">
            <text:p>0,917</text:p>
          </table:table-cell>
          <table:table-cell table:style-name="ce16" table:formula="of:=[.L17]-([.D35]*[.J18])" office:value-type="float" office:value="0.747998528015117">
            <text:p>0,748</text:p>
          </table:table-cell>
        </table:table-row>
        <table:table-row table:style-name="ro2">
          <table:table-cell table:style-name="ce3" office:value-type="string">
            <text:p>-</text:p>
          </table:table-cell>
          <table:table-cell office:value-type="string" table:number-columns-spanned="2" table:number-rows-spanned="1">
            <text:p>aria liminare est</text:p>
          </table:table-cell>
          <table:covered-table-cell/>
          <table:table-cell/>
          <table:table-cell table:style-name="ce20"/>
          <table:table-cell table:style-name="ce22" office:value-type="float" office:value="0.0434">
            <text:p>0,0434</text:p>
          </table:table-cell>
          <table:table-cell table:style-name="ce24" table:formula="of:=[.G17]-[.D29]*[.F19]" office:value-type="float" office:value="5.3">
            <text:p>5,3</text:p>
          </table:table-cell>
          <table:table-cell table:style-name="ce20" table:number-columns-repeated="2"/>
          <table:table-cell table:style-name="ce27"/>
          <table:table-cell table:style-name="ce16" table:formula="of:=(6.11*POWER(10;(7.5*[.G19])/(237.7+[.G19]))*0.1)" office:value-type="float" office:value="0.890474438113235">
            <text:p>0,890</text:p>
          </table:table-cell>
          <table:table-cell table:style-name="ce16" table:formula="of:=[.K20]/100*[.J5]" office:value-type="float" office:value="0.747998528015118">
            <text:p>0,748</text:p>
          </table:table-cell>
        </table:table-row>
        <table:table-row table:style-name="ro2">
          <table:table-cell table:style-name="ce3"/>
          <table:table-cell office:value-type="string" table:number-columns-spanned="2" table:number-rows-spanned="1">
            <text:p>esterno</text:p>
          </table:table-cell>
          <table:covered-table-cell/>
          <table:table-cell/>
          <table:table-cell table:style-name="ce20"/>
          <table:table-cell table:style-name="ce21"/>
          <table:table-cell table:style-name="ce24" table:formula="of:=[.G19]-[.D29]*[.F18]" office:value-type="float" office:value="5.3">
            <text:p>5,3</text:p>
          </table:table-cell>
          <table:table-cell>
            <draw:frame table:end-cell-address="Glaser1.L36" table:end-x="1.574cm" table:end-y="0.26cm" draw:z-index="0" draw:style-name="gr1" svg:width="7.833cm" svg:height="7.041cm" svg:x="0.264cm" svg:y="0.445cm">
              <draw:object draw:notify-on-update-of-ranges="Glaser1.M27:Glaser1.M27 Glaser1.C39:Glaser1.D39 Glaser1.C40:Glaser1.D40 Glaser1.C42:Glaser1.D42 Glaser1.C43:Glaser1.D43 Glaser1.C45:Glaser1.D45 Glaser1.C46:Glaser1.D46 Glaser1.C48:Glaser1.D48 Glaser1.C49:Glaser1.D49 Glaser1.C51:Glaser1.D51 Glaser1.C52:Glaser1.D52 Glaser1.C54:Glaser1.D54 Glaser1.C55:Glaser1.D55 Glaser1.C57:Glaser1.D57 Glaser1.C58:Glaser1.D58 Glaser1.F50:Glaser1.F56 Glaser1.F48:Glaser1.F48 Glaser1.G50:Glaser1.G56 Glaser1.F40:Glaser1.F46 Glaser1.F38:Glaser1.F38 Glaser1.G40:Glaser1.G46" xlink:href="./Object 1" xlink:type="simple" xlink:show="embed" xlink:actuate="onLoad"/>
              <draw:image xlink:href="./ObjectReplacements/Object 1" xlink:type="simple" xlink:show="embed" xlink:actuate="onLoad"/>
              <svg:title>DIAGRAMMA GLASER</svg:title>
            </draw:frame>
          </table:table-cell>
          <table:table-cell table:number-columns-repeated="2"/>
          <table:table-cell table:style-name="ce16" table:formula="of:=(6.11*POWER(10;(7.5*[.G20])/(237.7+[.G20]))*0.1)" office:value-type="float" office:value="0.890474438113235">
            <text:p>0,890</text:p>
          </table:table-cell>
          <table:table-cell table:style-name="ce16" table:formula="of:=[.K20]/100*[.J5]" office:value-type="float" office:value="0.747998528015118">
            <text:p>0,748</text:p>
          </table:table-cell>
        </table:table-row>
        <table:table-row table:style-name="ro2">
          <table:table-cell table:number-columns-repeated="3"/>
          <table:table-cell table:style-name="ce16" table:formula="of:=SUM([.D13:.D18])" office:value-type="float" office:value="0.25">
            <text:p>0,250</text:p>
          </table:table-cell>
          <table:table-cell/>
          <table:table-cell table:style-name="ce16" table:formula="of:=SUM([.F12:.F20])" office:value-type="float" office:value="1.51758831168831">
            <text:p>1,518</text:p>
          </table:table-cell>
          <table:table-cell table:number-columns-repeated="3"/>
          <table:table-cell table:style-name="ce18" table:formula="of:=SUM([.J13:.J18])" office:value-type="float" office:value="8638294243.07036">
            <text:p>8,64E+9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4" office:value-type="string">
            <text:p>PARAMETRI TERMICI</text:p>
          </table:table-cell>
          <table:table-cell table:style-name="ce4" table:number-columns-repeated="4"/>
          <table:table-cell table:style-name="ce5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Spessore totale:</text:p>
          </table:table-cell>
          <table:table-cell table:number-columns-repeated="2"/>
          <table:table-cell table:formula="of:=[.D21]*100" office:value-type="float" office:value="25">
            <text:p>25</text:p>
          </table:table-cell>
          <table:table-cell office:value-type="string">
            <text:p>cm</text:p>
          </table:table-cell>
          <table:table-cell table:number-columns-repeated="7"/>
        </table:table-row>
        <table:table-row table:style-name="ro2">
          <table:table-cell office:value-type="string">
            <text:p>Trasmittanza totale U:</text:p>
          </table:table-cell>
          <table:table-cell table:number-columns-repeated="2"/>
          <table:table-cell table:style-name="ce12" table:formula="of:=1/SUM([.F12:.F19])" office:value-type="float" office:value="0.658940235832143">
            <text:p>0,659</text:p>
          </table:table-cell>
          <table:table-cell office:value-type="string">
            <text:p>w/mqK</text:p>
          </table:table-cell>
          <table:table-cell table:number-columns-repeated="7"/>
        </table:table-row>
        <table:table-row table:style-name="ro2">
          <table:table-cell office:value-type="string">
            <text:p>Resistenza Termica</text:p>
          </table:table-cell>
          <table:table-cell table:number-columns-repeated="2"/>
          <table:table-cell table:style-name="ce12" table:formula="of:=[.F21]" office:value-type="float" office:value="1.51758831168831">
            <text:p>1,518</text:p>
          </table:table-cell>
          <table:table-cell office:value-type="string">
            <text:p>mqK/W</text:p>
          </table:table-cell>
          <table:table-cell table:number-columns-repeated="7"/>
        </table:table-row>
        <table:table-row table:style-name="ro2">
          <table:table-cell office:value-type="string">
            <text:p>Potenza termica <text:s/>unitaria <text:s/>dispersa Q</text:p>
          </table:table-cell>
          <table:table-cell table:number-columns-repeated="2"/>
          <table:table-cell table:formula="of:=[.D27]*1*([.F4]-[.J4])" office:value-type="float" office:value="9.6864214667325">
            <text:p>9,69</text:p>
          </table:table-cell>
          <table:table-cell office:value-type="string">
            <text:p>W * mq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4" office:value-type="string">
            <text:p>PARAMETRI VAPORE</text:p>
          </table:table-cell>
          <table:table-cell table:style-name="ce4" table:number-columns-repeated="4"/>
          <table:table-cell table:style-name="ce5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Resistenza al vapore</text:p>
          </table:table-cell>
          <table:table-cell table:number-columns-repeated="2"/>
          <table:table-cell table:style-name="ce17" table:formula="of:=[.J21]" office:value-type="float" office:value="8638294243.07036">
            <text:p>8,64E+009</text:p>
          </table:table-cell>
          <table:table-cell office:value-type="string">
            <text:p>kg/smqPa</text:p>
          </table:table-cell>
          <table:table-cell table:number-columns-repeated="7"/>
        </table:table-row>
        <table:table-row table:style-name="ro2">
          <table:table-cell office:value-type="string">
            <text:p>Permeanza</text:p>
          </table:table-cell>
          <table:table-cell table:number-columns-repeated="2"/>
          <table:table-cell table:style-name="ce18" table:formula="of:=1/[.D33]" office:value-type="float" office:value="0.00000000011576359543462">
            <text:p>1,16E-10</text:p>
          </table:table-cell>
          <table:table-cell office:value-type="string">
            <text:p>K/smqPa</text:p>
          </table:table-cell>
          <table:table-cell table:number-columns-repeated="7"/>
        </table:table-row>
        <table:table-row table:style-name="ro2">
          <table:table-cell office:value-type="string">
            <text:p>Flusso vapore</text:p>
          </table:table-cell>
          <table:table-cell table:number-columns-repeated="2"/>
          <table:table-cell table:style-name="ce18" table:formula="of:=[.D34]*1*([.L11]-[.L19])" office:value-type="float" office:value="0.0000000000890390209656828">
            <text:p>8,90E-11</text:p>
          </table:table-cell>
          <table:table-cell office:value-type="string">
            <text:p>kg/s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 table:visibility="collapse">
          <table:table-cell/>
          <table:table-cell table:style-name="ce8" office:value-type="string">
            <text:p>Riga1</text:p>
          </table:table-cell>
          <table:table-cell table:number-columns-repeated="3"/>
          <table:table-cell office:value-type="string">
            <text:p>Ps</text:p>
          </table:table-cell>
          <table:table-cell office:value-type="string">
            <text:p>Pv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number-columns-repeated="2" table:style-name="ce12" office:value-type="float" office:value="0">
            <text:p>0,000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9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39]" office:value-type="float" office:value="0">
            <text:p>0,000</text:p>
          </table:table-cell>
          <table:table-cell table:style-name="ce9" table:formula="of:=[.K12]" office:value-type="float" office:value="2.16499094191798">
            <text:p>2,165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 2</text:p>
          </table:table-cell>
          <table:table-cell table:number-columns-repeated="3"/>
          <table:table-cell table:style-name="ce9" table:formula="of:=[.C42]" office:value-type="float" office:value="0.015">
            <text:p>0,015</text:p>
          </table:table-cell>
          <table:table-cell table:style-name="ce9" table:formula="of:=[.K13]" office:value-type="float" office:value="2.14057710431621">
            <text:p>2,141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2]+[.D13]" office:value-type="float" office:value="0.015">
            <text:p>0,015</text:p>
          </table:table-cell>
          <table:table-cell table:style-name="ce12" table:formula="of:=[.D12]+[.D13]" office:value-type="float" office:value="0.015">
            <text:p>0,015</text:p>
          </table:table-cell>
          <table:table-cell/>
          <table:table-cell table:style-name="ce9" table:formula="of:=[.C45]" office:value-type="float" office:value="0.135">
            <text:p>0,135</text:p>
          </table:table-cell>
          <table:table-cell table:style-name="ce9" table:formula="of:=[.K14]" office:value-type="float" office:value="1.76857169084504">
            <text:p>1,769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48]" office:value-type="float" office:value="0.155">
            <text:p>0,155</text:p>
          </table:table-cell>
          <table:table-cell table:style-name="ce9" table:formula="of:=[.K15]" office:value-type="float" office:value="1.06045576839043">
            <text:p>1,060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3</text:p>
          </table:table-cell>
          <table:table-cell table:number-columns-repeated="3"/>
          <table:table-cell table:style-name="ce9" table:formula="of:=[.C51]" office:value-type="float" office:value="0.235">
            <text:p>0,235</text:p>
          </table:table-cell>
          <table:table-cell table:style-name="ce9" table:formula="of:=[.K16]" office:value-type="float" office:value="0.928435791541234">
            <text:p>0,92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" office:value-type="float" office:value="0.135">
            <text:p>0,135</text:p>
          </table:table-cell>
          <table:table-cell table:style-name="ce12" table:formula="of:=[.D13]+[.D14]" office:value-type="float" office:value="0.135">
            <text:p>0,135</text:p>
          </table:table-cell>
          <table:table-cell/>
          <table:table-cell table:style-name="ce9" table:formula="of:=[.C54]" office:value-type="float" office:value="0.25">
            <text:p>0,250</text:p>
          </table:table-cell>
          <table:table-cell table:style-name="ce9" table:formula="of:=[.K17]" office:value-type="float" office:value="0.91683580398842">
            <text:p>0,917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57]" office:value-type="float" office:value="0.25">
            <text:p>0,250</text:p>
          </table:table-cell>
          <table:table-cell table:style-name="ce9" table:formula="of:=[.K18]" office:value-type="float" office:value="0.91683580398842">
            <text:p>0,917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4</text:p>
          </table:table-cell>
          <table:table-cell table:number-columns-repeated="3"/>
          <table:table-cell table:style-name="ce12"/>
          <table:table-cell/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" office:value-type="float" office:value="0.155">
            <text:p>0,155</text:p>
          </table:table-cell>
          <table:table-cell table:style-name="ce12" table:formula="of:=[.D13]+[.D14]+[.D15]" office:value-type="float" office:value="0.155">
            <text:p>0,155</text:p>
          </table:table-cell>
          <table:table-cell/>
          <table:table-cell office:value-type="string">
            <text:p>Pv</text:p>
          </table:table-cell>
          <table:table-cell table:number-columns-repeated="6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5</text:p>
          </table:table-cell>
          <table:table-cell table:number-columns-repeated="3"/>
          <table:table-cell table:style-name="ce9" table:formula="of:=[.C39]" office:value-type="float" office:value="0">
            <text:p>0,000</text:p>
          </table:table-cell>
          <table:table-cell table:style-name="ce12" table:formula="of:=[.L12]" office:value-type="float" office:value="1.5171437902316">
            <text:p>1,517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" office:value-type="float" office:value="0.235">
            <text:p>0,235</text:p>
          </table:table-cell>
          <table:table-cell table:style-name="ce12" table:formula="of:=[.D13]+[.D14]+[.D15]+[.D16]" office:value-type="float" office:value="0.235">
            <text:p>0,235</text:p>
          </table:table-cell>
          <table:table-cell/>
          <table:table-cell table:style-name="ce9" table:formula="of:=[.C42]" office:value-type="float" office:value="0.015">
            <text:p>0,015</text:p>
          </table:table-cell>
          <table:table-cell table:style-name="ce12" table:formula="of:=[.L13]" office:value-type="float" office:value="1.37475729615001">
            <text:p>1,375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45]" office:value-type="float" office:value="0.135">
            <text:p>0,135</text:p>
          </table:table-cell>
          <table:table-cell table:style-name="ce12" table:formula="of:=[.L14]" office:value-type="float" office:value="1.08983242905983">
            <text:p>1,090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6</text:p>
          </table:table-cell>
          <table:table-cell table:number-columns-repeated="3"/>
          <table:table-cell table:style-name="ce9" table:formula="of:=[.C48]" office:value-type="float" office:value="0.155">
            <text:p>0,155</text:p>
          </table:table-cell>
          <table:table-cell table:style-name="ce12" table:formula="of:=[.L15]" office:value-type="float" office:value="1.08033493349016">
            <text:p>1,080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+[.D17]" office:value-type="float" office:value="0.25">
            <text:p>0,250</text:p>
          </table:table-cell>
          <table:table-cell table:style-name="ce12" table:formula="of:=[.D13]+[.D14]+[.D15]+[.D16]+[.D17]" office:value-type="float" office:value="0.25">
            <text:p>0,250</text:p>
          </table:table-cell>
          <table:table-cell/>
          <table:table-cell table:style-name="ce9" table:formula="of:=[.C51]" office:value-type="float" office:value="0.235">
            <text:p>0,235</text:p>
          </table:table-cell>
          <table:table-cell table:style-name="ce12" table:formula="of:=[.L16]" office:value-type="float" office:value="0.8903850220967">
            <text:p>0,890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54]" office:value-type="float" office:value="0.25">
            <text:p>0,250</text:p>
          </table:table-cell>
          <table:table-cell table:style-name="ce12" table:formula="of:=[.L17]" office:value-type="float" office:value="0.747998528015117">
            <text:p>0,74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7</text:p>
          </table:table-cell>
          <table:table-cell table:number-columns-repeated="3"/>
          <table:table-cell table:style-name="ce9" table:formula="of:=[.C57]" office:value-type="float" office:value="0.25">
            <text:p>0,250</text:p>
          </table:table-cell>
          <table:table-cell table:style-name="ce12" table:formula="of:=[.L18]" office:value-type="float" office:value="0.747998528015117">
            <text:p>0,74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+[.D17]+[.D18]" office:value-type="float" office:value="0.25">
            <text:p>0,250</text:p>
          </table:table-cell>
          <table:table-cell table:style-name="ce12" table:formula="of:=[.D13]+[.D14]+[.D15]+[.D16]+[.D17]+[.D18]" office:value-type="float" office:value="0.25">
            <text:p>0,250</text:p>
          </table:table-cell>
          <table:table-cell table:number-columns-repeated="8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 table:number-columns-repeated="8"/>
        </table:table-row>
        <table:table-row table:style-name="ro2" table:visibility="collapse" table:number-rows-repeated="8">
          <table:table-cell table:number-columns-repeated="12"/>
        </table:table-row>
        <table:table-row table:style-name="ro2" table:visibility="collapse">
          <table:table-cell table:number-columns-repeated="12"/>
        </table:table-row>
      </table:table>
      <table:table table:name="Glaser2" table:style-name="ta1" table:protected="true" table:print-ranges="Glaser2.A1:Glaser2.L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9" table:visibility="collapse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<text:s text:c="4"/>VERIFICA TERMOIGROMETRICA - DIAGRAMMA DI GLASER</text:p>
          </table:table-cell>
          <table:covered-table-cell table:number-columns-repeated="11" table:style-name="ce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Luogo</text:p>
          </table:table-cell>
          <table:table-cell table:style-name="ce6" office:value-type="string">
            <text:p><text:s text:c="2"/>Firenze</text:p>
          </table:table-cell>
          <table:table-cell table:style-name="ce10"/>
          <table:table-cell office:value-type="string">
            <text:p>Temperatura interna</text:p>
          </table:table-cell>
          <table:table-cell/>
          <table:table-cell table:style-name="ce6" office:value-type="float" office:value="20">
            <text:p>20</text:p>
          </table:table-cell>
          <table:table-cell office:value-type="string">
            <text:p>°C</text:p>
          </table:table-cell>
          <table:table-cell office:value-type="string">
            <text:p>Temp. esterna</text:p>
          </table:table-cell>
          <table:table-cell/>
          <table:table-cell table:style-name="ce6" office:value-type="float" office:value="5.3">
            <text:p>5,3</text:p>
          </table:table-cell>
          <table:table-cell office:value-type="string">
            <text:p>°C</text:p>
          </table:table-cell>
          <table:table-cell/>
        </table:table-row>
        <table:table-row table:style-name="ro2">
          <table:table-cell office:value-type="string">
            <text:p>Mese </text:p>
          </table:table-cell>
          <table:table-cell table:style-name="ce6" office:value-type="string">
            <text:p><text:s text:c="2"/>Gennaio</text:p>
          </table:table-cell>
          <table:table-cell/>
          <table:table-cell office:value-type="string">
            <text:p>Umidità interna</text:p>
          </table:table-cell>
          <table:table-cell/>
          <table:table-cell table:style-name="ce6" office:value-type="float" office:value="65">
            <text:p>65</text:p>
          </table:table-cell>
          <table:table-cell office:value-type="string">
            <text:p>%</text:p>
          </table:table-cell>
          <table:table-cell office:value-type="string">
            <text:p>Umidità esterna</text:p>
          </table:table-cell>
          <table:table-cell/>
          <table:table-cell table:style-name="ce6" office:value-type="float" office:value="84">
            <text:p>84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ipologia struttura disperdente:</text:p>
          </table:table-cell>
          <table:table-cell/>
          <table:table-cell table:style-name="ce6" office:value-type="string" table:number-columns-spanned="10" table:number-rows-spanned="1">
            <text:p>Muratura in forati a cassavuota ( Foratone 12+Foratella 8 )</text:p>
          </table:table-cell>
          <table:covered-table-cell table:number-columns-repeated="9" table:style-name="ce5"/>
        </table:table-row>
        <table:table-row table:style-name="ro2">
          <table:table-cell table:number-columns-repeated="2"/>
          <table:table-cell table:style-name="ce7"/>
          <table:table-cell table:number-columns-repeated="9"/>
        </table:table-row>
        <table:table-row table:style-name="ro2">
          <table:table-cell table:style-name="ce2" office:value-type="string">
            <text:p>N°</text:p>
          </table:table-cell>
          <table:table-cell table:style-name="ce7" office:value-type="string" table:number-columns-spanned="2" table:number-rows-spanned="1">
            <text:p>Materiale - descrizione</text:p>
          </table:table-cell>
          <table:covered-table-cell/>
          <table:table-cell table:style-name="ce13" office:value-type="string">
            <text:p>Spessore</text:p>
          </table:table-cell>
          <table:table-cell table:style-name="ce13" office:value-type="string">
            <text:p>Conduttività <text:span text:style-name="T2">l</text:span></text:p>
          </table:table-cell>
          <table:table-cell table:style-name="ce13" office:value-type="string">
            <text:p>Resistenza</text:p>
          </table:table-cell>
          <table:table-cell table:style-name="ce13" office:value-type="string">
            <text:p>Temperatura</text:p>
          </table:table-cell>
          <table:table-cell table:style-name="ce7" office:value-type="string">
            <text:p>Permeabilità</text:p>
          </table:table-cell>
          <table:table-cell table:style-name="ce7"/>
          <table:table-cell table:style-name="ce14" office:value-type="string">
            <text:p>Rv</text:p>
          </table:table-cell>
          <table:table-cell table:style-name="ce14" office:value-type="string">
            <text:p>Ps (KPa)</text:p>
          </table:table-cell>
          <table:table-cell table:style-name="ce14" office:value-type="string">
            <text:p>Pv (KPa)</text:p>
          </table:table-cell>
        </table:table-row>
        <table:table-row table:style-name="ro2">
          <table:table-cell table:style-name="ce3"/>
          <table:table-cell table:number-columns-spanned="2" table:number-rows-spanned="1"/>
          <table:covered-table-cell/>
          <table:table-cell table:style-name="ce14" office:value-type="string">
            <text:p>ml</text:p>
          </table:table-cell>
          <table:table-cell table:style-name="ce14" office:value-type="string">
            <text:p>w/mk</text:p>
          </table:table-cell>
          <table:table-cell table:style-name="ce14" office:value-type="string">
            <text:p>mq K/W</text:p>
          </table:table-cell>
          <table:table-cell table:style-name="ce14" office:value-type="string">
            <text:p>°C</text:p>
          </table:table-cell>
          <table:table-cell office:value-type="string">
            <text:p>Kg/msPa*10^-1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3"/>
          <table:table-cell office:value-type="string" table:number-columns-spanned="2" table:number-rows-spanned="1">
            <text:p>interno</text:p>
          </table:table-cell>
          <table:covered-table-cell/>
          <table:table-cell table:number-columns-repeated="2"/>
          <table:table-cell table:style-name="ce21"/>
          <table:table-cell table:style-name="ce24" office:value-type="float" office:value="20">
            <text:p>20,0</text:p>
          </table:table-cell>
          <table:table-cell table:style-name="ce20" table:number-columns-repeated="2"/>
          <table:table-cell/>
          <table:table-cell table:style-name="ce16" table:formula="of:=(6.11*POWER(10;(7.5*[.G11])/(237.7+[.G11]))*0.1)" office:value-type="float" office:value="2.33406736958707">
            <text:p>2,334</text:p>
          </table:table-cell>
          <table:table-cell table:style-name="ce16" table:formula="of:=[.K11]/100*[.F5]" office:value-type="float" office:value="1.5171437902316">
            <text:p>1,517</text:p>
          </table:table-cell>
        </table:table-row>
        <table:table-row table:style-name="ro2">
          <table:table-cell table:style-name="ce3" office:value-type="string">
            <text:p>-</text:p>
          </table:table-cell>
          <table:table-cell office:value-type="string" table:number-columns-spanned="2" table:number-rows-spanned="1">
            <text:p>Aria liminare interna</text:p>
          </table:table-cell>
          <table:covered-table-cell/>
          <table:table-cell table:style-name="ce14" office:value-type="float" office:value="0">
            <text:p>0</text:p>
          </table:table-cell>
          <table:table-cell table:style-name="ce19"/>
          <table:table-cell table:style-name="ce22" office:value-type="float" office:value="0.125">
            <text:p>0,1250</text:p>
          </table:table-cell>
          <table:table-cell table:style-name="ce24" table:formula="of:=[.G11]-[.D29]*[.F12]" office:value-type="float" office:value="19.4471752751816">
            <text:p>19,4</text:p>
          </table:table-cell>
          <table:table-cell table:style-name="ce20" table:number-columns-repeated="2"/>
          <table:table-cell/>
          <table:table-cell table:style-name="ce16" table:formula="of:=(6.11*POWER(10;(7.5*[.G12])/(237.7+[.G12]))*0.1)" office:value-type="float" office:value="2.25549030292041">
            <text:p>2,255</text:p>
          </table:table-cell>
          <table:table-cell table:style-name="ce16" table:formula="of:=[.K11]/100*[.F5]" office:value-type="float" office:value="1.5171437902316">
            <text:p>1,517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 table:number-columns-spanned="2" table:number-rows-spanned="1">
            <text:p>Intonaco calce e sabbia</text:p>
          </table:table-cell>
          <table:covered-table-cell table:style-name="ce11"/>
          <table:table-cell table:style-name="ce15" office:value-type="float" office:value="0.015">
            <text:p>0,015</text:p>
          </table:table-cell>
          <table:table-cell table:style-name="ce15" office:value-type="float" office:value="0.8">
            <text:p>0,800</text:p>
          </table:table-cell>
          <table:table-cell table:style-name="ce23" table:formula="of:=[.D13]/[.E13]" office:value-type="float" office:value="0.01875">
            <text:p>0,0188</text:p>
          </table:table-cell>
          <table:table-cell table:style-name="ce24" table:formula="of:=[.G12]-[.D29]*[.F13]" office:value-type="float" office:value="19.3642515664588">
            <text:p>19,4</text:p>
          </table:table-cell>
          <table:table-cell table:style-name="ce25" office:value-type="float" office:value="9.38">
            <text:p>9,3800</text:p>
          </table:table-cell>
          <table:table-cell table:style-name="ce26" table:formula="of:=[.H13]*10^-12" office:value-type="float" office:value="0.00000000000938">
            <text:p>0,00000000000938</text:p>
          </table:table-cell>
          <table:table-cell table:style-name="ce18" table:formula="of:=[.D13]/[.I13]" office:value-type="float" office:value="1599147121.53518">
            <text:p>1,60E+9</text:p>
          </table:table-cell>
          <table:table-cell table:style-name="ce16" table:formula="of:=(6.11*POWER(10;(7.5*[.G13])/(237.7+[.G13]))*0.1)" office:value-type="float" office:value="2.24390560640542">
            <text:p>2,244</text:p>
          </table:table-cell>
          <table:table-cell table:style-name="ce16" table:formula="of:=[.L12]-([.D35]*[.J13])" office:value-type="float" office:value="1.51532242580617">
            <text:p>1,515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 table:number-columns-spanned="2" table:number-rows-spanned="1">
            <text:p>Barriera al vapore</text:p>
          </table:table-cell>
          <table:covered-table-cell table:style-name="ce11"/>
          <table:table-cell table:style-name="ce15" office:value-type="float" office:value="0.005">
            <text:p>0,005</text:p>
          </table:table-cell>
          <table:table-cell table:style-name="ce15" office:value-type="float" office:value="0.8">
            <text:p>0,800</text:p>
          </table:table-cell>
          <table:table-cell table:style-name="ce23" table:formula="of:=[.D14]/[.E14]" office:value-type="float" office:value="0.00625">
            <text:p>0,0063</text:p>
          </table:table-cell>
          <table:table-cell table:style-name="ce24" table:formula="of:=[.G13]-[.D29]*[.F14]" office:value-type="float" office:value="19.3366103302179">
            <text:p>19,3</text:p>
          </table:table-cell>
          <table:table-cell table:style-name="ce25" office:value-type="float" office:value="0.0075">
            <text:p>0,0075</text:p>
          </table:table-cell>
          <table:table-cell table:style-name="ce26" table:formula="of:=[.H14]*10^-12" office:value-type="float" office:value="7.5E-015">
            <text:p>0,00000000000001</text:p>
          </table:table-cell>
          <table:table-cell table:style-name="ce18" table:formula="of:=[.D14]/[.I14]" office:value-type="float" office:value="666666666666.667">
            <text:p>6,67E+11</text:p>
          </table:table-cell>
          <table:table-cell table:style-name="ce16" table:formula="of:=(6.11*POWER(10;(7.5*[.G14])/(237.7+[.G14]))*0.1)" office:value-type="float" office:value="2.2400556246469">
            <text:p>2,240</text:p>
          </table:table-cell>
          <table:table-cell table:style-name="ce16" table:formula="of:=[.L13]-([.D35]*[.J14])" office:value-type="float" office:value="0.756015834227824">
            <text:p>0,756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 table:number-columns-spanned="2" table:number-rows-spanned="1">
            <text:p>Foratone (3 fori)</text:p>
          </table:table-cell>
          <table:covered-table-cell table:style-name="ce11"/>
          <table:table-cell table:style-name="ce15" office:value-type="float" office:value="0.12">
            <text:p>0,120</text:p>
          </table:table-cell>
          <table:table-cell table:style-name="ce15" office:value-type="float" office:value="0.385">
            <text:p>0,385</text:p>
          </table:table-cell>
          <table:table-cell table:style-name="ce23" table:formula="of:=[.D15]/[.E15]" office:value-type="float" office:value="0.311688311688312">
            <text:p>0,3117</text:p>
          </table:table-cell>
          <table:table-cell table:style-name="ce24" table:formula="of:=[.G14]-[.D29]*[.F15]" office:value-type="float" office:value="17.9581382891122">
            <text:p>18,0</text:p>
          </table:table-cell>
          <table:table-cell table:style-name="ce25" office:value-type="float" office:value="37.5">
            <text:p>37,5000</text:p>
          </table:table-cell>
          <table:table-cell table:style-name="ce26" table:formula="of:=[.H15]*10^-12" office:value-type="float" office:value="0.0000000000375">
            <text:p>0,00000000003750</text:p>
          </table:table-cell>
          <table:table-cell table:style-name="ce18" table:formula="of:=[.D15]/[.I15]" office:value-type="float" office:value="3200000000">
            <text:p>3,20E+9</text:p>
          </table:table-cell>
          <table:table-cell table:style-name="ce16" table:formula="of:=(6.11*POWER(10;(7.5*[.G15])/(237.7+[.G15]))*0.1)" office:value-type="float" office:value="2.05523770148921">
            <text:p>2,055</text:p>
          </table:table-cell>
          <table:table-cell table:style-name="ce16" table:formula="of:=[.L14]-([.D35]*[.J15])" office:value-type="float" office:value="0.752371162588248">
            <text:p>0,752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 table:number-columns-spanned="2" table:number-rows-spanned="1">
            <text:p>Intercapedine Aria</text:p>
          </table:table-cell>
          <table:covered-table-cell table:style-name="ce11"/>
          <table:table-cell table:style-name="ce15" office:value-type="float" office:value="0.02">
            <text:p>0,020</text:p>
          </table:table-cell>
          <table:table-cell table:style-name="ce15" office:value-type="float" office:value="0.025">
            <text:p>0,025</text:p>
          </table:table-cell>
          <table:table-cell table:style-name="ce23" table:formula="of:=[.D16]/[.E16]" office:value-type="float" office:value="0.8">
            <text:p>0,8000</text:p>
          </table:table-cell>
          <table:table-cell table:style-name="ce24" table:formula="of:=[.G15]-[.D29]*[.F16]" office:value-type="float" office:value="14.4200600502744">
            <text:p>14,4</text:p>
          </table:table-cell>
          <table:table-cell table:style-name="ce25" office:value-type="float" office:value="187.5">
            <text:p>187,5000</text:p>
          </table:table-cell>
          <table:table-cell table:style-name="ce26" table:formula="of:=[.H16]*10^-12" office:value-type="float" office:value="0.0000000001875">
            <text:p>0,00000000018750</text:p>
          </table:table-cell>
          <table:table-cell table:style-name="ce18" table:formula="of:=[.D16]/[.I16]" office:value-type="float" office:value="106666666.666667">
            <text:p>1,07E+8</text:p>
          </table:table-cell>
          <table:table-cell table:style-name="ce16" table:formula="of:=(6.11*POWER(10;(7.5*[.G16])/(237.7+[.G16]))*0.1)" office:value-type="float" office:value="1.64060976923664">
            <text:p>1,641</text:p>
          </table:table-cell>
          <table:table-cell table:style-name="ce16" table:formula="of:=[.L15]-([.D35]*[.J16])" office:value-type="float" office:value="0.752249673533596">
            <text:p>0,752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 table:number-columns-spanned="2" table:number-rows-spanned="1">
            <text:p>Foratella (2 fori)</text:p>
          </table:table-cell>
          <table:covered-table-cell table:style-name="ce11"/>
          <table:table-cell table:style-name="ce15" office:value-type="float" office:value="0.08">
            <text:p>0,080</text:p>
          </table:table-cell>
          <table:table-cell table:style-name="ce15" office:value-type="float" office:value="0.04">
            <text:p>0,040</text:p>
          </table:table-cell>
          <table:table-cell table:style-name="ce23" table:formula="of:=[.D17]/[.E17]" office:value-type="float" office:value="2">
            <text:p>2,0000</text:p>
          </table:table-cell>
          <table:table-cell table:style-name="ce24" table:formula="of:=[.G16]-[.D29]*[.F17]" office:value-type="float" office:value="5.57486445317972">
            <text:p>5,6</text:p>
          </table:table-cell>
          <table:table-cell table:style-name="ce25" office:value-type="float" office:value="37.5">
            <text:p>37,5000</text:p>
          </table:table-cell>
          <table:table-cell table:style-name="ce26" table:formula="of:=[.H17]*10^-12" office:value-type="float" office:value="0.0000000000375">
            <text:p>0,00000000003750</text:p>
          </table:table-cell>
          <table:table-cell table:style-name="ce18" table:formula="of:=[.D17]/[.I17]" office:value-type="float" office:value="2133333333.33333">
            <text:p>2,13E+9</text:p>
          </table:table-cell>
          <table:table-cell table:style-name="ce16" table:formula="of:=(6.11*POWER(10;(7.5*[.G17])/(237.7+[.G17]))*0.1)" office:value-type="float" office:value="0.907633509484037">
            <text:p>0,908</text:p>
          </table:table-cell>
          <table:table-cell table:style-name="ce16" table:formula="of:=[.L16]-([.D35]*[.J17])" office:value-type="float" office:value="0.749819892440545">
            <text:p>0,750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 table:number-columns-spanned="2" table:number-rows-spanned="1">
            <text:p>Intonaco calce e sabbia</text:p>
          </table:table-cell>
          <table:covered-table-cell table:style-name="ce11"/>
          <table:table-cell table:style-name="ce15" office:value-type="float" office:value="0.015">
            <text:p>0,015</text:p>
          </table:table-cell>
          <table:table-cell table:style-name="ce15" office:value-type="float" office:value="0.8">
            <text:p>0,800</text:p>
          </table:table-cell>
          <table:table-cell table:style-name="ce23" table:formula="of:=[.D18]/[.E18]" office:value-type="float" office:value="0.01875">
            <text:p>0,0188</text:p>
          </table:table-cell>
          <table:table-cell table:style-name="ce24" table:formula="of:=[.G17]-[.D29]*[.F18]" office:value-type="float" office:value="5.49194074445696">
            <text:p>5,5</text:p>
          </table:table-cell>
          <table:table-cell table:style-name="ce25" office:value-type="float" office:value="9.38">
            <text:p>9,3800</text:p>
          </table:table-cell>
          <table:table-cell table:style-name="ce26" table:formula="of:=[.H18]*10^-12" office:value-type="float" office:value="0.00000000000938">
            <text:p>0,00000000000938</text:p>
          </table:table-cell>
          <table:table-cell table:style-name="ce18" table:formula="of:=[.D18]/[.I18]" office:value-type="float" office:value="1599147121.53518">
            <text:p>1,60E+9</text:p>
          </table:table-cell>
          <table:table-cell table:style-name="ce16" table:formula="of:=(6.11*POWER(10;(7.5*[.G18])/(237.7+[.G18]))*0.1)" office:value-type="float" office:value="0.902426358395121">
            <text:p>0,902</text:p>
          </table:table-cell>
          <table:table-cell table:style-name="ce16" table:formula="of:=[.L17]-([.D35]*[.J18])" office:value-type="float" office:value="0.747998528015117">
            <text:p>0,748</text:p>
          </table:table-cell>
        </table:table-row>
        <table:table-row table:style-name="ro2">
          <table:table-cell table:style-name="ce3" office:value-type="string">
            <text:p>-</text:p>
          </table:table-cell>
          <table:table-cell office:value-type="string" table:number-columns-spanned="2" table:number-rows-spanned="1">
            <text:p>aria liminare est</text:p>
          </table:table-cell>
          <table:covered-table-cell/>
          <table:table-cell/>
          <table:table-cell table:style-name="ce20"/>
          <table:table-cell table:style-name="ce22" office:value-type="float" office:value="0.0434">
            <text:p>0,0434</text:p>
          </table:table-cell>
          <table:table-cell table:style-name="ce24" table:formula="of:=[.G17]-[.D29]*[.F19]" office:value-type="float" office:value="5.38292370872277">
            <text:p>5,4</text:p>
          </table:table-cell>
          <table:table-cell table:style-name="ce20" table:number-columns-repeated="2"/>
          <table:table-cell table:style-name="ce27"/>
          <table:table-cell table:style-name="ce16" table:formula="of:=(6.11*POWER(10;(7.5*[.G19])/(237.7+[.G19]))*0.1)" office:value-type="float" office:value="0.895620766955726">
            <text:p>0,896</text:p>
          </table:table-cell>
          <table:table-cell table:style-name="ce16" table:formula="of:=[.K20]/100*[.J5]" office:value-type="float" office:value="0.747998528015118">
            <text:p>0,748</text:p>
          </table:table-cell>
        </table:table-row>
        <table:table-row table:style-name="ro2">
          <table:table-cell table:style-name="ce3"/>
          <table:table-cell office:value-type="string" table:number-columns-spanned="2" table:number-rows-spanned="1">
            <text:p>esterno</text:p>
          </table:table-cell>
          <table:covered-table-cell/>
          <table:table-cell/>
          <table:table-cell table:style-name="ce20"/>
          <table:table-cell table:style-name="ce21"/>
          <table:table-cell table:style-name="ce24" table:formula="of:=[.G19]-[.D29]*[.F18]" office:value-type="float" office:value="5.3">
            <text:p>5,3</text:p>
            <draw:frame table:end-cell-address="Glaser2.L36" table:end-x="0.879cm" table:end-y="0.103cm" draw:z-index="0" draw:style-name="gr1" svg:width="8.177cm" svg:height="7.041cm" svg:x="1.483cm" svg:y="0.288cm">
              <draw:object draw:notify-on-update-of-ranges="Glaser2.M27:Glaser2.M27 Glaser2.C39:Glaser2.D39 Glaser2.C40:Glaser2.D40 Glaser2.C42:Glaser2.D42 Glaser2.C43:Glaser2.D43 Glaser2.C45:Glaser2.D45 Glaser2.C46:Glaser2.D46 Glaser2.C48:Glaser2.D48 Glaser2.C49:Glaser2.D49 Glaser2.C51:Glaser2.D51 Glaser2.C52:Glaser2.D52 Glaser2.C54:Glaser2.D54 Glaser2.C55:Glaser2.D55 Glaser2.C57:Glaser2.D57 Glaser2.C58:Glaser2.D58 Glaser2.F50:Glaser2.F56 Glaser2.F48:Glaser2.F48 Glaser2.G50:Glaser2.G56 Glaser2.F40:Glaser2.F46 Glaser2.F38:Glaser2.F38 Glaser2.G40:Glaser2.G46" xlink:href="./Object 2" xlink:type="simple" xlink:show="embed" xlink:actuate="onLoad"/>
              <draw:image xlink:href="./ObjectReplacements/Object 2" xlink:type="simple" xlink:show="embed" xlink:actuate="onLoad"/>
              <svg:title>DIAGRAMMA GLASER</svg:title>
            </draw:frame>
          </table:table-cell>
          <table:table-cell table:number-columns-repeated="3"/>
          <table:table-cell table:style-name="ce16" table:formula="of:=(6.11*POWER(10;(7.5*[.G20])/(237.7+[.G20]))*0.1)" office:value-type="float" office:value="0.890474438113235">
            <text:p>0,890</text:p>
          </table:table-cell>
          <table:table-cell table:style-name="ce16" table:formula="of:=[.K20]/100*[.J5]" office:value-type="float" office:value="0.747998528015118">
            <text:p>0,748</text:p>
          </table:table-cell>
        </table:table-row>
        <table:table-row table:style-name="ro2">
          <table:table-cell table:number-columns-repeated="3"/>
          <table:table-cell table:style-name="ce16" table:formula="of:=SUM([.D13:.D18])" office:value-type="float" office:value="0.255">
            <text:p>0,255</text:p>
          </table:table-cell>
          <table:table-cell/>
          <table:table-cell table:style-name="ce16" table:formula="of:=SUM([.F12:.F20])" office:value-type="float" office:value="3.32383831168831">
            <text:p>3,324</text:p>
          </table:table-cell>
          <table:table-cell table:number-columns-repeated="3"/>
          <table:table-cell table:style-name="ce18" table:formula="of:=SUM([.J13:.J18])" office:value-type="float" office:value="675304960909.737">
            <text:p>6,75E+11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4" office:value-type="string">
            <text:p>PARAMETRI TERMICI</text:p>
          </table:table-cell>
          <table:table-cell table:style-name="ce4" table:number-columns-repeated="4"/>
          <table:table-cell table:style-name="ce5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Spessore totale:</text:p>
          </table:table-cell>
          <table:table-cell table:number-columns-repeated="2"/>
          <table:table-cell table:formula="of:=[.D21]*100" office:value-type="float" office:value="25.5">
            <text:p>25,5</text:p>
          </table:table-cell>
          <table:table-cell office:value-type="string">
            <text:p>cm</text:p>
          </table:table-cell>
          <table:table-cell table:number-columns-repeated="7"/>
        </table:table-row>
        <table:table-row table:style-name="ro2">
          <table:table-cell office:value-type="string">
            <text:p>Trasmittanza totale U:</text:p>
          </table:table-cell>
          <table:table-cell table:number-columns-repeated="2"/>
          <table:table-cell table:style-name="ce12" table:formula="of:=1/SUM([.F12:.F19])" office:value-type="float" office:value="0.300856993098458">
            <text:p>0,301</text:p>
          </table:table-cell>
          <table:table-cell office:value-type="string">
            <text:p>w/mqK</text:p>
          </table:table-cell>
          <table:table-cell table:number-columns-repeated="7"/>
        </table:table-row>
        <table:table-row table:style-name="ro2">
          <table:table-cell office:value-type="string">
            <text:p>Resistenza Termica</text:p>
          </table:table-cell>
          <table:table-cell table:number-columns-repeated="2"/>
          <table:table-cell table:style-name="ce12" table:formula="of:=[.F21]" office:value-type="float" office:value="3.32383831168831">
            <text:p>3,324</text:p>
          </table:table-cell>
          <table:table-cell office:value-type="string">
            <text:p>mqK/W</text:p>
          </table:table-cell>
          <table:table-cell table:number-columns-repeated="7"/>
        </table:table-row>
        <table:table-row table:style-name="ro2">
          <table:table-cell office:value-type="string">
            <text:p>Potenza termica <text:s/>unitaria <text:s/>dispersa Q</text:p>
          </table:table-cell>
          <table:table-cell table:number-columns-repeated="2"/>
          <table:table-cell table:formula="of:=[.D27]*1*([.F4]-[.J4])" office:value-type="float" office:value="4.42259779854733">
            <text:p>4,42</text:p>
          </table:table-cell>
          <table:table-cell office:value-type="string">
            <text:p>W * mq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4" office:value-type="string">
            <text:p>PARAMETRI VAPORE</text:p>
          </table:table-cell>
          <table:table-cell table:style-name="ce4" table:number-columns-repeated="4"/>
          <table:table-cell table:style-name="ce5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Resistenza al vapore</text:p>
          </table:table-cell>
          <table:table-cell table:number-columns-repeated="2"/>
          <table:table-cell table:style-name="ce17" table:formula="of:=[.J21]" office:value-type="float" office:value="675304960909.737">
            <text:p>6,75E+011</text:p>
          </table:table-cell>
          <table:table-cell office:value-type="string">
            <text:p>kg/smqPa</text:p>
          </table:table-cell>
          <table:table-cell table:number-columns-repeated="7"/>
        </table:table-row>
        <table:table-row table:style-name="ro2">
          <table:table-cell office:value-type="string">
            <text:p>Permeanza</text:p>
          </table:table-cell>
          <table:table-cell table:number-columns-repeated="2"/>
          <table:table-cell table:style-name="ce18" table:formula="of:=1/[.D33]" office:value-type="float" office:value="0.00000000000148081245938553">
            <text:p>1,48E-12</text:p>
          </table:table-cell>
          <table:table-cell office:value-type="string">
            <text:p>K/smqPa</text:p>
          </table:table-cell>
          <table:table-cell table:number-columns-repeated="7"/>
        </table:table-row>
        <table:table-row table:style-name="ro2">
          <table:table-cell office:value-type="string">
            <text:p>Flusso vapore</text:p>
          </table:table-cell>
          <table:table-cell table:number-columns-repeated="2"/>
          <table:table-cell table:style-name="ce18" table:formula="of:=[.D34]*1*([.L11]-[.L19])" office:value-type="float" office:value="0.00000000000113895988736752">
            <text:p>1,14E-12</text:p>
          </table:table-cell>
          <table:table-cell office:value-type="string">
            <text:p>kg/s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 table:visibility="collapse">
          <table:table-cell/>
          <table:table-cell table:style-name="ce8" office:value-type="string">
            <text:p>Riga1</text:p>
          </table:table-cell>
          <table:table-cell table:number-columns-repeated="3"/>
          <table:table-cell office:value-type="string">
            <text:p>Ps</text:p>
          </table:table-cell>
          <table:table-cell office:value-type="string">
            <text:p>Pv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number-columns-repeated="2" table:style-name="ce12" office:value-type="float" office:value="0">
            <text:p>0,000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9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39]" office:value-type="float" office:value="0">
            <text:p>0,000</text:p>
          </table:table-cell>
          <table:table-cell table:style-name="ce9" table:formula="of:=[.K12]" office:value-type="float" office:value="2.25549030292041">
            <text:p>2,255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 2</text:p>
          </table:table-cell>
          <table:table-cell table:number-columns-repeated="3"/>
          <table:table-cell table:style-name="ce9" table:formula="of:=[.C42]" office:value-type="float" office:value="0.015">
            <text:p>0,015</text:p>
          </table:table-cell>
          <table:table-cell table:style-name="ce9" table:formula="of:=[.K13]" office:value-type="float" office:value="2.24390560640542">
            <text:p>2,244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2]+[.D13]" office:value-type="float" office:value="0.015">
            <text:p>0,015</text:p>
          </table:table-cell>
          <table:table-cell table:style-name="ce12" table:formula="of:=[.D12]+[.D13]" office:value-type="float" office:value="0.015">
            <text:p>0,015</text:p>
          </table:table-cell>
          <table:table-cell/>
          <table:table-cell table:style-name="ce9" table:formula="of:=[.C45]" office:value-type="float" office:value="0.02">
            <text:p>0,020</text:p>
          </table:table-cell>
          <table:table-cell table:style-name="ce9" table:formula="of:=[.K14]" office:value-type="float" office:value="2.2400556246469">
            <text:p>2,240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48]" office:value-type="float" office:value="0.14">
            <text:p>0,140</text:p>
          </table:table-cell>
          <table:table-cell table:style-name="ce9" table:formula="of:=[.K15]" office:value-type="float" office:value="2.05523770148921">
            <text:p>2,055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3</text:p>
          </table:table-cell>
          <table:table-cell table:number-columns-repeated="3"/>
          <table:table-cell table:style-name="ce9" table:formula="of:=[.C51]" office:value-type="float" office:value="0.16">
            <text:p>0,160</text:p>
          </table:table-cell>
          <table:table-cell table:style-name="ce9" table:formula="of:=[.K16]" office:value-type="float" office:value="1.64060976923664">
            <text:p>1,641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" office:value-type="float" office:value="0.02">
            <text:p>0,020</text:p>
          </table:table-cell>
          <table:table-cell table:style-name="ce12" table:formula="of:=[.D13]+[.D14]" office:value-type="float" office:value="0.02">
            <text:p>0,020</text:p>
          </table:table-cell>
          <table:table-cell/>
          <table:table-cell table:style-name="ce9" table:formula="of:=[.C54]" office:value-type="float" office:value="0.24">
            <text:p>0,240</text:p>
          </table:table-cell>
          <table:table-cell table:style-name="ce9" table:formula="of:=[.K17]" office:value-type="float" office:value="0.907633509484037">
            <text:p>0,908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57]" office:value-type="float" office:value="0.255">
            <text:p>0,255</text:p>
          </table:table-cell>
          <table:table-cell table:style-name="ce9" table:formula="of:=[.K18]" office:value-type="float" office:value="0.902426358395121">
            <text:p>0,902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4</text:p>
          </table:table-cell>
          <table:table-cell table:number-columns-repeated="3"/>
          <table:table-cell table:style-name="ce12"/>
          <table:table-cell/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" office:value-type="float" office:value="0.14">
            <text:p>0,140</text:p>
          </table:table-cell>
          <table:table-cell table:style-name="ce12" table:formula="of:=[.D13]+[.D14]+[.D15]" office:value-type="float" office:value="0.14">
            <text:p>0,140</text:p>
          </table:table-cell>
          <table:table-cell/>
          <table:table-cell office:value-type="string">
            <text:p>Pv</text:p>
          </table:table-cell>
          <table:table-cell table:number-columns-repeated="6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5</text:p>
          </table:table-cell>
          <table:table-cell table:number-columns-repeated="3"/>
          <table:table-cell table:style-name="ce9" table:formula="of:=[.C39]" office:value-type="float" office:value="0">
            <text:p>0,000</text:p>
          </table:table-cell>
          <table:table-cell table:style-name="ce12" table:formula="of:=[.L12]" office:value-type="float" office:value="1.5171437902316">
            <text:p>1,517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" office:value-type="float" office:value="0.16">
            <text:p>0,160</text:p>
          </table:table-cell>
          <table:table-cell table:style-name="ce12" table:formula="of:=[.D13]+[.D14]+[.D15]+[.D16]" office:value-type="float" office:value="0.16">
            <text:p>0,160</text:p>
          </table:table-cell>
          <table:table-cell/>
          <table:table-cell table:style-name="ce9" table:formula="of:=[.C42]" office:value-type="float" office:value="0.015">
            <text:p>0,015</text:p>
          </table:table-cell>
          <table:table-cell table:style-name="ce12" table:formula="of:=[.L13]" office:value-type="float" office:value="1.51532242580617">
            <text:p>1,515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45]" office:value-type="float" office:value="0.02">
            <text:p>0,020</text:p>
          </table:table-cell>
          <table:table-cell table:style-name="ce12" table:formula="of:=[.L14]" office:value-type="float" office:value="0.756015834227824">
            <text:p>0,756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6</text:p>
          </table:table-cell>
          <table:table-cell table:number-columns-repeated="3"/>
          <table:table-cell table:style-name="ce9" table:formula="of:=[.C48]" office:value-type="float" office:value="0.14">
            <text:p>0,140</text:p>
          </table:table-cell>
          <table:table-cell table:style-name="ce12" table:formula="of:=[.L15]" office:value-type="float" office:value="0.752371162588248">
            <text:p>0,752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+[.D17]" office:value-type="float" office:value="0.24">
            <text:p>0,240</text:p>
          </table:table-cell>
          <table:table-cell table:style-name="ce12" table:formula="of:=[.D13]+[.D14]+[.D15]+[.D16]+[.D17]" office:value-type="float" office:value="0.24">
            <text:p>0,240</text:p>
          </table:table-cell>
          <table:table-cell/>
          <table:table-cell table:style-name="ce9" table:formula="of:=[.C51]" office:value-type="float" office:value="0.16">
            <text:p>0,160</text:p>
          </table:table-cell>
          <table:table-cell table:style-name="ce12" table:formula="of:=[.L16]" office:value-type="float" office:value="0.752249673533596">
            <text:p>0,752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54]" office:value-type="float" office:value="0.24">
            <text:p>0,240</text:p>
          </table:table-cell>
          <table:table-cell table:style-name="ce12" table:formula="of:=[.L17]" office:value-type="float" office:value="0.749819892440545">
            <text:p>0,750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7</text:p>
          </table:table-cell>
          <table:table-cell table:number-columns-repeated="3"/>
          <table:table-cell table:style-name="ce9" table:formula="of:=[.C57]" office:value-type="float" office:value="0.255">
            <text:p>0,255</text:p>
          </table:table-cell>
          <table:table-cell table:style-name="ce12" table:formula="of:=[.L18]" office:value-type="float" office:value="0.747998528015117">
            <text:p>0,74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+[.D17]+[.D18]" office:value-type="float" office:value="0.255">
            <text:p>0,255</text:p>
          </table:table-cell>
          <table:table-cell table:style-name="ce12" table:formula="of:=[.D13]+[.D14]+[.D15]+[.D16]+[.D17]+[.D18]" office:value-type="float" office:value="0.255">
            <text:p>0,255</text:p>
          </table:table-cell>
          <table:table-cell table:number-columns-repeated="8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 table:number-columns-repeated="8"/>
        </table:table-row>
        <table:table-row table:style-name="ro2" table:visibility="collapse" table:number-rows-repeated="8">
          <table:table-cell table:number-columns-repeated="12"/>
        </table:table-row>
        <table:table-row table:style-name="ro2" table:visibility="collapse">
          <table:table-cell table:number-columns-repeated="12"/>
        </table:table-row>
      </table:table>
      <table:table table:name="Glaser3" table:style-name="ta1" table:protected="true" table:print-ranges="Glaser3.A1:Glaser3.L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9" table:visibility="collapse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<text:s text:c="4"/>VERIFICA TERMOIGROMETRICA - DIAGRAMMA DI GLASER</text:p>
          </table:table-cell>
          <table:covered-table-cell table:number-columns-repeated="11" table:style-name="ce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Luogo</text:p>
          </table:table-cell>
          <table:table-cell table:style-name="ce6" office:value-type="string">
            <text:p><text:s text:c="2"/>Firenze</text:p>
          </table:table-cell>
          <table:table-cell table:style-name="ce10"/>
          <table:table-cell office:value-type="string">
            <text:p>Temperatura interna</text:p>
          </table:table-cell>
          <table:table-cell/>
          <table:table-cell table:style-name="ce6" office:value-type="float" office:value="20">
            <text:p>20</text:p>
          </table:table-cell>
          <table:table-cell office:value-type="string">
            <text:p>°C</text:p>
          </table:table-cell>
          <table:table-cell office:value-type="string">
            <text:p>Temp. esterna</text:p>
          </table:table-cell>
          <table:table-cell/>
          <table:table-cell table:style-name="ce6" office:value-type="float" office:value="5.3">
            <text:p>5,3</text:p>
          </table:table-cell>
          <table:table-cell office:value-type="string">
            <text:p>°C</text:p>
          </table:table-cell>
          <table:table-cell/>
        </table:table-row>
        <table:table-row table:style-name="ro2">
          <table:table-cell office:value-type="string">
            <text:p>Mese </text:p>
          </table:table-cell>
          <table:table-cell table:style-name="ce6" office:value-type="string">
            <text:p><text:s text:c="2"/>Gennaio</text:p>
          </table:table-cell>
          <table:table-cell/>
          <table:table-cell office:value-type="string">
            <text:p>Umidità interna</text:p>
          </table:table-cell>
          <table:table-cell/>
          <table:table-cell table:style-name="ce6" office:value-type="float" office:value="65">
            <text:p>65</text:p>
          </table:table-cell>
          <table:table-cell office:value-type="string">
            <text:p>%</text:p>
          </table:table-cell>
          <table:table-cell office:value-type="string">
            <text:p>Umidità esterna</text:p>
          </table:table-cell>
          <table:table-cell/>
          <table:table-cell table:style-name="ce6" office:value-type="float" office:value="84">
            <text:p>84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ipologia struttura disperdente:</text:p>
          </table:table-cell>
          <table:table-cell/>
          <table:table-cell table:style-name="ce6" office:value-type="string" table:number-columns-spanned="10" table:number-rows-spanned="1">
            <text:p>Muratura in forati a cassavuota ( Foratone 12+Polistirene estruso 5+Foratella 8 )</text:p>
          </table:table-cell>
          <table:covered-table-cell table:number-columns-repeated="9" table:style-name="ce5"/>
        </table:table-row>
        <table:table-row table:style-name="ro2">
          <table:table-cell table:number-columns-repeated="2"/>
          <table:table-cell table:style-name="ce7"/>
          <table:table-cell table:number-columns-repeated="9"/>
        </table:table-row>
        <table:table-row table:style-name="ro2">
          <table:table-cell table:style-name="ce2" office:value-type="string">
            <text:p>N°</text:p>
          </table:table-cell>
          <table:table-cell table:style-name="ce7" office:value-type="string" table:number-columns-spanned="2" table:number-rows-spanned="1">
            <text:p>Materiale - descrizione</text:p>
          </table:table-cell>
          <table:covered-table-cell/>
          <table:table-cell table:style-name="ce13" office:value-type="string">
            <text:p>Spessore</text:p>
          </table:table-cell>
          <table:table-cell table:style-name="ce13" office:value-type="string">
            <text:p>Conduttività <text:span text:style-name="T2">l</text:span></text:p>
          </table:table-cell>
          <table:table-cell table:style-name="ce13" office:value-type="string">
            <text:p>Resistenza</text:p>
          </table:table-cell>
          <table:table-cell table:style-name="ce13" office:value-type="string">
            <text:p>Temperatura</text:p>
          </table:table-cell>
          <table:table-cell table:style-name="ce7" office:value-type="string">
            <text:p>Permeabilità</text:p>
          </table:table-cell>
          <table:table-cell table:style-name="ce7"/>
          <table:table-cell table:style-name="ce14" office:value-type="string">
            <text:p>Rv</text:p>
          </table:table-cell>
          <table:table-cell table:style-name="ce14" office:value-type="string">
            <text:p>Ps (KPa)</text:p>
          </table:table-cell>
          <table:table-cell table:style-name="ce14" office:value-type="string">
            <text:p>Pv (KPa)</text:p>
          </table:table-cell>
        </table:table-row>
        <table:table-row table:style-name="ro2">
          <table:table-cell table:style-name="ce3"/>
          <table:table-cell table:number-columns-spanned="2" table:number-rows-spanned="1"/>
          <table:covered-table-cell/>
          <table:table-cell table:style-name="ce14" office:value-type="string">
            <text:p>ml</text:p>
          </table:table-cell>
          <table:table-cell table:style-name="ce14" office:value-type="string">
            <text:p>w/mk</text:p>
          </table:table-cell>
          <table:table-cell table:style-name="ce14" office:value-type="string">
            <text:p>mq K/W</text:p>
          </table:table-cell>
          <table:table-cell table:style-name="ce14" office:value-type="string">
            <text:p>°C</text:p>
          </table:table-cell>
          <table:table-cell office:value-type="string">
            <text:p>Kg/msPa*10^-1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3"/>
          <table:table-cell office:value-type="string" table:number-columns-spanned="2" table:number-rows-spanned="1">
            <text:p>interno</text:p>
          </table:table-cell>
          <table:covered-table-cell/>
          <table:table-cell table:number-columns-repeated="2"/>
          <table:table-cell table:style-name="ce21"/>
          <table:table-cell table:style-name="ce24" office:value-type="float" office:value="20">
            <text:p>20,0</text:p>
          </table:table-cell>
          <table:table-cell table:style-name="ce20" table:number-columns-repeated="2"/>
          <table:table-cell/>
          <table:table-cell table:style-name="ce16" table:formula="of:=(6.11*POWER(10;(7.5*[.G11])/(237.7+[.G11]))*0.1)" office:value-type="float" office:value="2.33406736958707">
            <text:p>2,334</text:p>
          </table:table-cell>
          <table:table-cell table:style-name="ce16" table:formula="of:=[.K11]/100*[.F5]" office:value-type="float" office:value="1.5171437902316">
            <text:p>1,517</text:p>
          </table:table-cell>
        </table:table-row>
        <table:table-row table:style-name="ro2">
          <table:table-cell table:style-name="ce3" office:value-type="string">
            <text:p>-</text:p>
          </table:table-cell>
          <table:table-cell office:value-type="string" table:number-columns-spanned="2" table:number-rows-spanned="1">
            <text:p>Aria liminare interna</text:p>
          </table:table-cell>
          <table:covered-table-cell/>
          <table:table-cell table:style-name="ce14" office:value-type="float" office:value="0">
            <text:p>0</text:p>
          </table:table-cell>
          <table:table-cell table:style-name="ce19"/>
          <table:table-cell table:style-name="ce22" office:value-type="float" office:value="0.125">
            <text:p>0,1250</text:p>
          </table:table-cell>
          <table:table-cell table:style-name="ce24" table:formula="of:=[.G11]-[.D29]*[.F12]" office:value-type="float" office:value="19.1770200997396">
            <text:p>19,2</text:p>
          </table:table-cell>
          <table:table-cell table:style-name="ce20" table:number-columns-repeated="2"/>
          <table:table-cell/>
          <table:table-cell table:style-name="ce16" table:formula="of:=(6.11*POWER(10;(7.5*[.G12])/(237.7+[.G12]))*0.1)" office:value-type="float" office:value="2.21794004737756">
            <text:p>2,218</text:p>
          </table:table-cell>
          <table:table-cell table:style-name="ce16" table:formula="of:=[.K11]/100*[.F5]" office:value-type="float" office:value="1.5171437902316">
            <text:p>1,517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 table:number-columns-spanned="2" table:number-rows-spanned="1">
            <text:p>Intonaco calce e sabbia</text:p>
          </table:table-cell>
          <table:covered-table-cell table:style-name="ce11"/>
          <table:table-cell table:style-name="ce15" office:value-type="float" office:value="0.015">
            <text:p>0,015</text:p>
          </table:table-cell>
          <table:table-cell table:style-name="ce15" office:value-type="float" office:value="0.8">
            <text:p>0,800</text:p>
          </table:table-cell>
          <table:table-cell table:style-name="ce23" table:formula="of:=[.D13]/[.E13]" office:value-type="float" office:value="0.01875">
            <text:p>0,0188</text:p>
          </table:table-cell>
          <table:table-cell table:style-name="ce24" table:formula="of:=[.G12]-[.D29]*[.F13]" office:value-type="float" office:value="19.0535731147006">
            <text:p>19,1</text:p>
          </table:table-cell>
          <table:table-cell table:style-name="ce25" office:value-type="float" office:value="9.38">
            <text:p>9,3800</text:p>
          </table:table-cell>
          <table:table-cell table:style-name="ce26" table:formula="of:=[.H13]*10^-12" office:value-type="float" office:value="0.00000000000938">
            <text:p>0,00000000000938</text:p>
          </table:table-cell>
          <table:table-cell table:style-name="ce18" table:formula="of:=[.D13]/[.I13]" office:value-type="float" office:value="1599147121.53518">
            <text:p>1,60E+9</text:p>
          </table:table-cell>
          <table:table-cell table:style-name="ce16" table:formula="of:=(6.11*POWER(10;(7.5*[.G13])/(237.7+[.G13]))*0.1)" office:value-type="float" office:value="2.2009643609127">
            <text:p>2,201</text:p>
          </table:table-cell>
          <table:table-cell table:style-name="ce16" table:formula="of:=[.L12]-([.D35]*[.J13])" office:value-type="float" office:value="1.49383969662318">
            <text:p>1,494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 table:number-columns-spanned="2" table:number-rows-spanned="1">
            <text:p>Foratone (3 fori)</text:p>
          </table:table-cell>
          <table:covered-table-cell table:style-name="ce11"/>
          <table:table-cell table:style-name="ce15" office:value-type="float" office:value="0.12">
            <text:p>0,120</text:p>
          </table:table-cell>
          <table:table-cell table:style-name="ce15" office:value-type="float" office:value="0.385">
            <text:p>0,385</text:p>
          </table:table-cell>
          <table:table-cell table:style-name="ce23" table:formula="of:=[.D14]/[.E14]" office:value-type="float" office:value="0.311688311688312">
            <text:p>0,3117</text:p>
          </table:table-cell>
          <table:table-cell table:style-name="ce24" table:formula="of:=[.G13]-[.D29]*[.F14]" office:value-type="float" office:value="17.001467389376">
            <text:p>17,0</text:p>
          </table:table-cell>
          <table:table-cell table:style-name="ce25" office:value-type="float" office:value="37.5">
            <text:p>37,5000</text:p>
          </table:table-cell>
          <table:table-cell table:style-name="ce26" table:formula="of:=[.H14]*10^-12" office:value-type="float" office:value="0.0000000000375">
            <text:p>0,00000000003750</text:p>
          </table:table-cell>
          <table:table-cell table:style-name="ce18" table:formula="of:=[.D14]/[.I14]" office:value-type="float" office:value="3200000000">
            <text:p>3,20E+9</text:p>
          </table:table-cell>
          <table:table-cell table:style-name="ce16" table:formula="of:=(6.11*POWER(10;(7.5*[.G14])/(237.7+[.G14]))*0.1)" office:value-type="float" office:value="1.93495319166492">
            <text:p>1,935</text:p>
          </table:table-cell>
          <table:table-cell table:style-name="ce16" table:formula="of:=[.L13]-([.D35]*[.J14])" office:value-type="float" office:value="1.4472066517065">
            <text:p>1,44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 table:number-columns-spanned="2" table:number-rows-spanned="1">
            <text:p>Intercapedine Polistirene estruso</text:p>
          </table:table-cell>
          <table:covered-table-cell table:style-name="ce11"/>
          <table:table-cell table:style-name="ce15" office:value-type="float" office:value="0.05">
            <text:p>0,050</text:p>
          </table:table-cell>
          <table:table-cell table:style-name="ce15" office:value-type="float" office:value="0.033">
            <text:p>0,033</text:p>
          </table:table-cell>
          <table:table-cell table:style-name="ce23" table:formula="of:=[.D15]/[.E15]" office:value-type="float" office:value="1.51515151515152">
            <text:p>1,5152</text:p>
          </table:table-cell>
          <table:table-cell table:style-name="ce24" table:formula="of:=[.G14]-[.D29]*[.F15]" office:value-type="float" office:value="7.02595344682605">
            <text:p>7,0</text:p>
          </table:table-cell>
          <table:table-cell table:style-name="ce25" office:value-type="float" office:value="1.13">
            <text:p>1,1300</text:p>
          </table:table-cell>
          <table:table-cell table:style-name="ce26" table:formula="of:=[.H15]*10^-12" office:value-type="float" office:value="0.00000000000113">
            <text:p>0,00000000000113</text:p>
          </table:table-cell>
          <table:table-cell table:style-name="ce18" table:formula="of:=[.D15]/[.I15]" office:value-type="float" office:value="44247787610.6195">
            <text:p>4,42E+10</text:p>
          </table:table-cell>
          <table:table-cell table:style-name="ce16" table:formula="of:=(6.11*POWER(10;(7.5*[.G15])/(237.7+[.G15]))*0.1)" office:value-type="float" office:value="1.00314165981482">
            <text:p>1,003</text:p>
          </table:table-cell>
          <table:table-cell table:style-name="ce16" table:formula="of:=[.L14]-([.D35]*[.J15])" office:value-type="float" office:value="0.802391318234657">
            <text:p>0,802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 table:number-columns-spanned="2" table:number-rows-spanned="1">
            <text:p>Foratella (2 fori)</text:p>
          </table:table-cell>
          <table:covered-table-cell table:style-name="ce11"/>
          <table:table-cell table:style-name="ce15" office:value-type="float" office:value="0.08">
            <text:p>0,080</text:p>
          </table:table-cell>
          <table:table-cell table:style-name="ce15" office:value-type="float" office:value="0.4">
            <text:p>0,400</text:p>
          </table:table-cell>
          <table:table-cell table:style-name="ce23" table:formula="of:=[.D16]/[.E16]" office:value-type="float" office:value="0.2">
            <text:p>0,2000</text:p>
          </table:table-cell>
          <table:table-cell table:style-name="ce24" table:formula="of:=[.G15]-[.D29]*[.F16]" office:value-type="float" office:value="5.70918560640946">
            <text:p>5,7</text:p>
          </table:table-cell>
          <table:table-cell table:style-name="ce25" office:value-type="float" office:value="37.5">
            <text:p>37,5000</text:p>
          </table:table-cell>
          <table:table-cell table:style-name="ce26" table:formula="of:=[.H16]*10^-12" office:value-type="float" office:value="0.0000000000375">
            <text:p>0,00000000003750</text:p>
          </table:table-cell>
          <table:table-cell table:style-name="ce18" table:formula="of:=[.D16]/[.I16]" office:value-type="float" office:value="2133333333.33333">
            <text:p>2,13E+9</text:p>
          </table:table-cell>
          <table:table-cell table:style-name="ce16" table:formula="of:=(6.11*POWER(10;(7.5*[.G16])/(237.7+[.G16]))*0.1)" office:value-type="float" office:value="0.916124344156271">
            <text:p>0,916</text:p>
          </table:table-cell>
          <table:table-cell table:style-name="ce16" table:formula="of:=[.L15]-([.D35]*[.J16])" office:value-type="float" office:value="0.771302621623535">
            <text:p>0,771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 table:number-columns-spanned="2" table:number-rows-spanned="1">
            <text:p>Intonaco calce e sabbia</text:p>
          </table:table-cell>
          <table:covered-table-cell table:style-name="ce11"/>
          <table:table-cell table:style-name="ce15" office:value-type="float" office:value="0.015">
            <text:p>0,015</text:p>
          </table:table-cell>
          <table:table-cell table:style-name="ce15" office:value-type="float" office:value="0.8">
            <text:p>0,800</text:p>
          </table:table-cell>
          <table:table-cell table:style-name="ce23" table:formula="of:=[.D17]/[.E17]" office:value-type="float" office:value="0.01875">
            <text:p>0,0188</text:p>
          </table:table-cell>
          <table:table-cell table:style-name="ce24" table:formula="of:=[.G16]-[.D29]*[.F17]" office:value-type="float" office:value="5.5857386213704">
            <text:p>5,6</text:p>
          </table:table-cell>
          <table:table-cell table:style-name="ce25" office:value-type="float" office:value="9.38">
            <text:p>9,3800</text:p>
          </table:table-cell>
          <table:table-cell table:style-name="ce26" table:formula="of:=[.H17]*10^-12" office:value-type="float" office:value="0.00000000000938">
            <text:p>0,00000000000938</text:p>
          </table:table-cell>
          <table:table-cell table:style-name="ce18" table:formula="of:=[.D17]/[.I17]" office:value-type="float" office:value="1599147121.53518">
            <text:p>1,60E+9</text:p>
          </table:table-cell>
          <table:table-cell table:style-name="ce16" table:formula="of:=(6.11*POWER(10;(7.5*[.G17])/(237.7+[.G17]))*0.1)" office:value-type="float" office:value="0.908318307658659">
            <text:p>0,908</text:p>
          </table:table-cell>
          <table:table-cell table:style-name="ce16" table:formula="of:=[.L16]-([.D35]*[.J17])" office:value-type="float" office:value="0.747998528015117">
            <text:p>0,748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 table:number-columns-spanned="2" table:number-rows-spanned="1">
            <text:p>---</text:p>
          </table:table-cell>
          <table:covered-table-cell table:style-name="ce11"/>
          <table:table-cell table:style-name="ce15" office:value-type="float" office:value="0">
            <text:p>0,000</text:p>
          </table:table-cell>
          <table:table-cell table:style-name="ce15" office:value-type="float" office:value="1">
            <text:p>1,000</text:p>
          </table:table-cell>
          <table:table-cell table:style-name="ce23" table:formula="of:=[.D18]/[.E18]" office:value-type="float" office:value="0">
            <text:p>0,0000</text:p>
          </table:table-cell>
          <table:table-cell table:style-name="ce24" table:formula="of:=[.G17]-[.D29]*[.F18]" office:value-type="float" office:value="5.5857386213704">
            <text:p>5,6</text:p>
          </table:table-cell>
          <table:table-cell table:style-name="ce25" office:value-type="float" office:value="1">
            <text:p>1,0000</text:p>
          </table:table-cell>
          <table:table-cell table:style-name="ce26" table:formula="of:=[.H18]*10^-12" office:value-type="float" office:value="0.000000000001">
            <text:p>0,00000000000100</text:p>
          </table:table-cell>
          <table:table-cell table:style-name="ce18" table:formula="of:=[.D18]/[.I18]" office:value-type="float" office:value="0">
            <text:p>0,00E+0</text:p>
          </table:table-cell>
          <table:table-cell table:style-name="ce16" table:formula="of:=(6.11*POWER(10;(7.5*[.G18])/(237.7+[.G18]))*0.1)" office:value-type="float" office:value="0.908318307658659">
            <text:p>0,908</text:p>
          </table:table-cell>
          <table:table-cell table:style-name="ce16" table:formula="of:=[.L17]-([.D35]*[.J18])" office:value-type="float" office:value="0.747998528015117">
            <text:p>0,748</text:p>
          </table:table-cell>
        </table:table-row>
        <table:table-row table:style-name="ro2">
          <table:table-cell table:style-name="ce3" office:value-type="string">
            <text:p>-</text:p>
          </table:table-cell>
          <table:table-cell office:value-type="string" table:number-columns-spanned="2" table:number-rows-spanned="1">
            <text:p>aria liminare est</text:p>
          </table:table-cell>
          <table:covered-table-cell/>
          <table:table-cell/>
          <table:table-cell table:style-name="ce20"/>
          <table:table-cell table:style-name="ce22" office:value-type="float" office:value="0.0434">
            <text:p>0,0434</text:p>
          </table:table-cell>
          <table:table-cell table:style-name="ce24" table:formula="of:=[.G17]-[.D29]*[.F19]" office:value-type="float" office:value="5.3">
            <text:p>5,3</text:p>
          </table:table-cell>
          <table:table-cell table:style-name="ce20" table:number-columns-repeated="2"/>
          <table:table-cell table:style-name="ce27"/>
          <table:table-cell table:style-name="ce16" table:formula="of:=(6.11*POWER(10;(7.5*[.G19])/(237.7+[.G19]))*0.1)" office:value-type="float" office:value="0.890474438113235">
            <text:p>0,890</text:p>
          </table:table-cell>
          <table:table-cell table:style-name="ce16" table:formula="of:=[.K20]/100*[.J5]" office:value-type="float" office:value="0.747998528015118">
            <text:p>0,748</text:p>
          </table:table-cell>
        </table:table-row>
        <table:table-row table:style-name="ro2">
          <table:table-cell table:style-name="ce3"/>
          <table:table-cell office:value-type="string" table:number-columns-spanned="2" table:number-rows-spanned="1">
            <text:p>esterno</text:p>
          </table:table-cell>
          <table:covered-table-cell/>
          <table:table-cell/>
          <table:table-cell table:style-name="ce20"/>
          <table:table-cell table:style-name="ce21"/>
          <table:table-cell table:style-name="ce24" table:formula="of:=[.G19]-[.D29]*[.F18]" office:value-type="float" office:value="5.3">
            <text:p>5,3</text:p>
            <draw:frame table:end-cell-address="Glaser3.L36" table:end-x="0.854cm" table:end-y="0.166cm" draw:z-index="0" draw:style-name="gr1" svg:width="8.177cm" svg:height="7.041cm" svg:x="1.459cm" svg:y="0.351cm">
              <draw:object draw:notify-on-update-of-ranges="Glaser3.M27:Glaser3.M27 Glaser3.C39:Glaser3.D39 Glaser3.C40:Glaser3.D40 Glaser3.C42:Glaser3.D42 Glaser3.C43:Glaser3.D43 Glaser3.C45:Glaser3.D45 Glaser3.C46:Glaser3.D46 Glaser3.C48:Glaser3.D48 Glaser3.C49:Glaser3.D49 Glaser3.C51:Glaser3.D51 Glaser3.C52:Glaser3.D52 Glaser3.C54:Glaser3.D54 Glaser3.C55:Glaser3.D55 Glaser3.C57:Glaser3.D57 Glaser3.C58:Glaser3.D58 Glaser3.F50:Glaser3.F56 Glaser3.F48:Glaser3.F48 Glaser3.G50:Glaser3.G56 Glaser3.F40:Glaser3.F46 Glaser3.F38:Glaser3.F38 Glaser3.G40:Glaser3.G46" xlink:href="./Object 3" xlink:type="simple" xlink:show="embed" xlink:actuate="onLoad"/>
              <draw:image xlink:href="./ObjectReplacements/Object 3" xlink:type="simple" xlink:show="embed" xlink:actuate="onLoad"/>
              <svg:title>DIAGRAMMA GLASER</svg:title>
            </draw:frame>
          </table:table-cell>
          <table:table-cell table:number-columns-repeated="3"/>
          <table:table-cell table:style-name="ce16" table:formula="of:=(6.11*POWER(10;(7.5*[.G20])/(237.7+[.G20]))*0.1)" office:value-type="float" office:value="0.890474438113235">
            <text:p>0,890</text:p>
          </table:table-cell>
          <table:table-cell table:style-name="ce16" table:formula="of:=[.K20]/100*[.J5]" office:value-type="float" office:value="0.747998528015118">
            <text:p>0,748</text:p>
          </table:table-cell>
        </table:table-row>
        <table:table-row table:style-name="ro2">
          <table:table-cell table:number-columns-repeated="3"/>
          <table:table-cell table:style-name="ce16" table:formula="of:=SUM([.D13:.D18])" office:value-type="float" office:value="0.28">
            <text:p>0,280</text:p>
          </table:table-cell>
          <table:table-cell/>
          <table:table-cell table:style-name="ce16" table:formula="of:=SUM([.F12:.F20])" office:value-type="float" office:value="2.23273982683983">
            <text:p>2,233</text:p>
          </table:table-cell>
          <table:table-cell table:number-columns-repeated="3"/>
          <table:table-cell table:style-name="ce18" table:formula="of:=SUM([.J13:.J18])" office:value-type="float" office:value="52779415187.0232">
            <text:p>5,28E+10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4" office:value-type="string">
            <text:p>PARAMETRI TERMICI</text:p>
          </table:table-cell>
          <table:table-cell table:style-name="ce4" table:number-columns-repeated="4"/>
          <table:table-cell table:style-name="ce5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Spessore totale:</text:p>
          </table:table-cell>
          <table:table-cell table:number-columns-repeated="2"/>
          <table:table-cell table:formula="of:=[.D21]*100" office:value-type="float" office:value="28">
            <text:p>28</text:p>
          </table:table-cell>
          <table:table-cell office:value-type="string">
            <text:p>cm</text:p>
          </table:table-cell>
          <table:table-cell table:number-columns-repeated="7"/>
        </table:table-row>
        <table:table-row table:style-name="ro2">
          <table:table-cell office:value-type="string">
            <text:p>Trasmittanza totale U:</text:p>
          </table:table-cell>
          <table:table-cell table:number-columns-repeated="2"/>
          <table:table-cell table:style-name="ce12" table:formula="of:=1/SUM([.F12:.F19])" office:value-type="float" office:value="0.447880217828774">
            <text:p>0,448</text:p>
          </table:table-cell>
          <table:table-cell office:value-type="string">
            <text:p>w/mqK</text:p>
          </table:table-cell>
          <table:table-cell table:number-columns-repeated="7"/>
        </table:table-row>
        <table:table-row table:style-name="ro2">
          <table:table-cell office:value-type="string">
            <text:p>Resistenza Termica</text:p>
          </table:table-cell>
          <table:table-cell table:number-columns-repeated="2"/>
          <table:table-cell table:style-name="ce12" table:formula="of:=[.F21]" office:value-type="float" office:value="2.23273982683983">
            <text:p>2,233</text:p>
          </table:table-cell>
          <table:table-cell office:value-type="string">
            <text:p>mqK/W</text:p>
          </table:table-cell>
          <table:table-cell table:number-columns-repeated="7"/>
        </table:table-row>
        <table:table-row table:style-name="ro2">
          <table:table-cell office:value-type="string">
            <text:p>Potenza termica <text:s/>unitaria <text:s/>dispersa Q</text:p>
          </table:table-cell>
          <table:table-cell table:number-columns-repeated="2"/>
          <table:table-cell table:formula="of:=[.D27]*1*([.F4]-[.J4])" office:value-type="float" office:value="6.58383920208297">
            <text:p>6,58</text:p>
          </table:table-cell>
          <table:table-cell office:value-type="string">
            <text:p>W * mq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4" office:value-type="string">
            <text:p>PARAMETRI VAPORE</text:p>
          </table:table-cell>
          <table:table-cell table:style-name="ce4" table:number-columns-repeated="4"/>
          <table:table-cell table:style-name="ce5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Resistenza al vapore</text:p>
          </table:table-cell>
          <table:table-cell table:number-columns-repeated="2"/>
          <table:table-cell table:style-name="ce17" table:formula="of:=[.J21]" office:value-type="float" office:value="52779415187.0232">
            <text:p>5,28E+010</text:p>
          </table:table-cell>
          <table:table-cell office:value-type="string">
            <text:p>kg/smqPa</text:p>
          </table:table-cell>
          <table:table-cell table:number-columns-repeated="7"/>
        </table:table-row>
        <table:table-row table:style-name="ro2">
          <table:table-cell office:value-type="string">
            <text:p>Permeanza</text:p>
          </table:table-cell>
          <table:table-cell table:number-columns-repeated="2"/>
          <table:table-cell table:style-name="ce18" table:formula="of:=1/[.D33]" office:value-type="float" office:value="0.0000000000189467806048345">
            <text:p>1,89E-11</text:p>
          </table:table-cell>
          <table:table-cell office:value-type="string">
            <text:p>K/smqPa</text:p>
          </table:table-cell>
          <table:table-cell table:number-columns-repeated="7"/>
        </table:table-row>
        <table:table-row table:style-name="ro2">
          <table:table-cell office:value-type="string">
            <text:p>Flusso vapore</text:p>
          </table:table-cell>
          <table:table-cell table:number-columns-repeated="2"/>
          <table:table-cell table:style-name="ce18" table:formula="of:=[.D34]*1*([.L11]-[.L19])" office:value-type="float" office:value="0.0000000000145728265364636">
            <text:p>1,46E-11</text:p>
          </table:table-cell>
          <table:table-cell office:value-type="string">
            <text:p>kg/s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 table:visibility="collapse">
          <table:table-cell/>
          <table:table-cell table:style-name="ce8" office:value-type="string">
            <text:p>Riga1</text:p>
          </table:table-cell>
          <table:table-cell table:number-columns-repeated="3"/>
          <table:table-cell office:value-type="string">
            <text:p>Ps</text:p>
          </table:table-cell>
          <table:table-cell/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number-columns-repeated="2" table:style-name="ce12" office:value-type="float" office:value="0">
            <text:p>0,000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9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39]" office:value-type="float" office:value="0">
            <text:p>0,000</text:p>
          </table:table-cell>
          <table:table-cell table:style-name="ce9" table:formula="of:=[.K12]" office:value-type="float" office:value="2.21794004737756">
            <text:p>2,21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 2</text:p>
          </table:table-cell>
          <table:table-cell table:number-columns-repeated="3"/>
          <table:table-cell table:style-name="ce9" table:formula="of:=[.C42]" office:value-type="float" office:value="0.015">
            <text:p>0,015</text:p>
          </table:table-cell>
          <table:table-cell table:style-name="ce9" table:formula="of:=[.K13]" office:value-type="float" office:value="2.2009643609127">
            <text:p>2,201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2]+[.D13]" office:value-type="float" office:value="0.015">
            <text:p>0,015</text:p>
          </table:table-cell>
          <table:table-cell table:style-name="ce12" table:formula="of:=[.D12]+[.D13]" office:value-type="float" office:value="0.015">
            <text:p>0,015</text:p>
          </table:table-cell>
          <table:table-cell/>
          <table:table-cell table:style-name="ce9" table:formula="of:=[.C45]" office:value-type="float" office:value="0.135">
            <text:p>0,135</text:p>
          </table:table-cell>
          <table:table-cell table:style-name="ce9" table:formula="of:=[.K14]" office:value-type="float" office:value="1.93495319166492">
            <text:p>1,935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48]" office:value-type="float" office:value="0.185">
            <text:p>0,185</text:p>
          </table:table-cell>
          <table:table-cell table:style-name="ce9" table:formula="of:=[.K15]" office:value-type="float" office:value="1.00314165981482">
            <text:p>1,003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3</text:p>
          </table:table-cell>
          <table:table-cell table:number-columns-repeated="3"/>
          <table:table-cell table:style-name="ce9" table:formula="of:=[.C51]" office:value-type="float" office:value="0.265">
            <text:p>0,265</text:p>
          </table:table-cell>
          <table:table-cell table:style-name="ce9" table:formula="of:=[.K16]" office:value-type="float" office:value="0.916124344156271">
            <text:p>0,916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" office:value-type="float" office:value="0.135">
            <text:p>0,135</text:p>
          </table:table-cell>
          <table:table-cell table:style-name="ce12" table:formula="of:=[.D13]+[.D14]" office:value-type="float" office:value="0.135">
            <text:p>0,135</text:p>
          </table:table-cell>
          <table:table-cell/>
          <table:table-cell table:style-name="ce9" table:formula="of:=[.C54]" office:value-type="float" office:value="0.28">
            <text:p>0,280</text:p>
          </table:table-cell>
          <table:table-cell table:style-name="ce9" table:formula="of:=[.K17]" office:value-type="float" office:value="0.908318307658659">
            <text:p>0,908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57]" office:value-type="float" office:value="0.28">
            <text:p>0,280</text:p>
          </table:table-cell>
          <table:table-cell table:style-name="ce9" table:formula="of:=[.K18]" office:value-type="float" office:value="0.908318307658659">
            <text:p>0,90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4</text:p>
          </table:table-cell>
          <table:table-cell table:number-columns-repeated="3"/>
          <table:table-cell table:style-name="ce12"/>
          <table:table-cell/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" office:value-type="float" office:value="0.185">
            <text:p>0,185</text:p>
          </table:table-cell>
          <table:table-cell table:style-name="ce12" table:formula="of:=[.D13]+[.D14]+[.D15]" office:value-type="float" office:value="0.185">
            <text:p>0,185</text:p>
          </table:table-cell>
          <table:table-cell/>
          <table:table-cell office:value-type="string">
            <text:p>Pv</text:p>
          </table:table-cell>
          <table:table-cell table:number-columns-repeated="6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5</text:p>
          </table:table-cell>
          <table:table-cell table:number-columns-repeated="3"/>
          <table:table-cell table:style-name="ce9" table:formula="of:=[.C39]" office:value-type="float" office:value="0">
            <text:p>0,000</text:p>
          </table:table-cell>
          <table:table-cell table:style-name="ce12" table:formula="of:=[.L12]" office:value-type="float" office:value="1.5171437902316">
            <text:p>1,517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" office:value-type="float" office:value="0.265">
            <text:p>0,265</text:p>
          </table:table-cell>
          <table:table-cell table:style-name="ce12" table:formula="of:=[.D13]+[.D14]+[.D15]+[.D16]" office:value-type="float" office:value="0.265">
            <text:p>0,265</text:p>
          </table:table-cell>
          <table:table-cell/>
          <table:table-cell table:style-name="ce9" table:formula="of:=[.C42]" office:value-type="float" office:value="0.015">
            <text:p>0,015</text:p>
          </table:table-cell>
          <table:table-cell table:style-name="ce12" table:formula="of:=[.L13]" office:value-type="float" office:value="1.49383969662318">
            <text:p>1,494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45]" office:value-type="float" office:value="0.135">
            <text:p>0,135</text:p>
          </table:table-cell>
          <table:table-cell table:style-name="ce12" table:formula="of:=[.L14]" office:value-type="float" office:value="1.4472066517065">
            <text:p>1,447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6</text:p>
          </table:table-cell>
          <table:table-cell table:number-columns-repeated="3"/>
          <table:table-cell table:style-name="ce9" table:formula="of:=[.C48]" office:value-type="float" office:value="0.185">
            <text:p>0,185</text:p>
          </table:table-cell>
          <table:table-cell table:style-name="ce12" table:formula="of:=[.L15]" office:value-type="float" office:value="0.802391318234657">
            <text:p>0,802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+[.D17]" office:value-type="float" office:value="0.28">
            <text:p>0,280</text:p>
          </table:table-cell>
          <table:table-cell table:style-name="ce12" table:formula="of:=[.D13]+[.D14]+[.D15]+[.D16]+[.D17]" office:value-type="float" office:value="0.28">
            <text:p>0,280</text:p>
          </table:table-cell>
          <table:table-cell/>
          <table:table-cell table:style-name="ce9" table:formula="of:=[.C51]" office:value-type="float" office:value="0.265">
            <text:p>0,265</text:p>
          </table:table-cell>
          <table:table-cell table:style-name="ce12" table:formula="of:=[.L16]" office:value-type="float" office:value="0.771302621623535">
            <text:p>0,771</text:p>
          </table:table-cell>
          <table:table-cell table:number-columns-repeated="5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/>
          <table:table-cell table:style-name="ce9" table:formula="of:=[.C54]" office:value-type="float" office:value="0.28">
            <text:p>0,280</text:p>
          </table:table-cell>
          <table:table-cell table:style-name="ce12" table:formula="of:=[.L17]" office:value-type="float" office:value="0.747998528015117">
            <text:p>0,74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Riga7</text:p>
          </table:table-cell>
          <table:table-cell table:number-columns-repeated="3"/>
          <table:table-cell table:style-name="ce9" table:formula="of:=[.C57]" office:value-type="float" office:value="0.28">
            <text:p>0,280</text:p>
          </table:table-cell>
          <table:table-cell table:style-name="ce12" table:formula="of:=[.L18]" office:value-type="float" office:value="0.747998528015117">
            <text:p>0,748</text:p>
          </table:table-cell>
          <table:table-cell table:style-name="ce12"/>
          <table:table-cell table:number-columns-repeated="4"/>
        </table:table-row>
        <table:table-row table:style-name="ro2" table:visibility="collapse">
          <table:table-cell/>
          <table:table-cell table:style-name="ce8" office:value-type="string">
            <text:p>x</text:p>
          </table:table-cell>
          <table:table-cell table:style-name="ce12" table:formula="of:=[.D13]+[.D14]+[.D15]+[.D16]+[.D17]+[.D18]" office:value-type="float" office:value="0.28">
            <text:p>0,280</text:p>
          </table:table-cell>
          <table:table-cell table:style-name="ce12" table:formula="of:=[.D13]+[.D14]+[.D15]+[.D16]+[.D17]+[.D18]" office:value-type="float" office:value="0.28">
            <text:p>0,280</text:p>
          </table:table-cell>
          <table:table-cell table:number-columns-repeated="8"/>
        </table:table-row>
        <table:table-row table:style-name="ro2" table:visibility="collapse">
          <table:table-cell/>
          <table:table-cell table:style-name="ce8" office:value-type="string">
            <text:p>y</text:p>
          </table:table-cell>
          <table:table-cell table:style-name="ce12" office:value-type="float" office:value="0">
            <text:p>0,000</text:p>
          </table:table-cell>
          <table:table-cell table:style-name="ce12" office:value-type="float" office:value="2.5">
            <text:p>2,500</text:p>
          </table:table-cell>
          <table:table-cell table:number-columns-repeated="8"/>
        </table:table-row>
        <table:table-row table:style-name="ro2" table:visibility="collapse" table:number-rows-repeated="8">
          <table:table-cell table:number-columns-repeated="12"/>
        </table:table-row>
        <table:table-row table:style-name="ro2" table:visibility="collapse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vantGarde Bk BT" svg:font-family="'AvantGarde Bk BT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scientific-number number:decimal-places="2" number:min-integer-digits="1" number:min-exponent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4" number:min-integer-digits="1"/>
    </number:number-style>
    <number:number-style style:name="N112">
      <number:scientific-number number:decimal-places="2" number:min-integer-digits="1" number:min-exponent-digits="1"/>
      <number:text>1,</number:text>
    </number:number-style>
    <number:number-style style:name="N113">
      <number:number number:decimal-places="1" number:min-integer-digits="1"/>
    </number:number-style>
    <number:number-style style:name="N114">
      <number:number number:decimal-places="12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style:shadow="none" fo:background-color="transparent" style:scale-to="9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vantGarde Bk BT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tudio Termotecnico -enea pacini architetto - Firenze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1">21/01/2012</text:date>, <text:time>19.2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nea Pacini</meta:initial-creator>
    <meta:creation-date>2009-03-21T20:09:35</meta:creation-date>
    <dc:creator>Enea Pacini</dc:creator>
    <dc:date>2012-01-21T19:15:24.23</dc:date>
    <meta:editing-cycles>19</meta:editing-cycles>
    <meta:editing-duration>PT18H42M12S</meta:editing-duration>
    <meta:document-statistic meta:table-count="3" meta:cell-count="695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5">
      <number:number number:decimal-places="3"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treat-empty-cells="ignore" chart:spline-order="3" chart:right-angled-axes="true"/>
    </style:style>
    <style:style style:name="ch3" style:family="chart" style:data-style-name="N2">
      <style:chart-properties chart:display-label="true" chart:logarithmic="false" chart:maximum="0.45" chart:interval-major="0.1" chart:reverse-direction="false" text:line-break="false" chart:link-data-style-to-source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105">
      <style:chart-properties chart:display-label="true" chart:logarithmic="false" chart:maximum="2.5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5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6" style:family="chart" style:data-style-name="N105">
      <style:chart-properties chart:symbol-type="none"/>
      <style:graphic-properties svg:stroke-width="0.05cm" svg:stroke-color="#c5000b" draw:fill-color="#c5000b"/>
      <style:text-properties fo:font-size="6pt" style:font-size-asian="6pt" style:font-size-complex="6pt"/>
    </style:style>
    <style:style style:name="ch7" style:family="chart" style:data-style-name="N105">
      <style:chart-properties chart:symbol-type="none"/>
      <style:graphic-properties svg:stroke-width="0.04cm" svg:stroke-color="#0000ff" draw:fill-color="#0000ff"/>
      <style:text-properties fo:font-size="6pt" style:font-size-asian="6pt" style:font-size-complex="6pt"/>
    </style:style>
    <style:style style:name="ch8" style:family="chart">
      <style:graphic-properties svg:stroke-color="#b3b3b3" draw:fill="none" draw:fill-color="#e6e6e6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834cm" svg:height="7.042cm" xlink:href=".." xlink:type="simple" chart:class="chart:scatter" chart:style-name="ch1">
        <chart:plot-area chart:style-name="ch2" table:cell-range-address="Glaser1.M27:Glaser1.M27 Glaser1.C39:Glaser1.D40 Glaser1.C43:Glaser1.D43 Glaser1.C46:Glaser1.D46 Glaser1.C49:Glaser1.D49 Glaser1.C52:Glaser1.D52 Glaser1.C55:Glaser1.D55 Glaser1.C58:Glaser1.D58 Glaser1.F48:Glaser1.F48 Glaser1.G50:Glaser1.G56 Glaser1.F38:Glaser1.F38 Glaser1.G40:Glaser1.G46" chart:data-source-has-labels="both" svg:x="0.277cm" svg:y="0.173cm" svg:width="7.537cm" svg:height="6.753cm">
          <chartooo:coordinate-region svg:x="1.242cm" svg:y="0.359cm" svg:width="6.387cm" svg:height="5.656cm"/>
          <chart:axis chart:dimension="x" chart:name="primary-x" chart:style-name="ch3">
            <chart:categories table:cell-range-address="Glaser1.M27:Glaser1.M27"/>
          </chart:axis>
          <chart:axis chart:dimension="y" chart:name="primary-y" chart:style-name="ch4"/>
          <chart:series chart:style-name="ch5" chart:values-cell-range-address="Glaser1.C40:Glaser1.D40" chart:class="chart:scatter">
            <chart:domain table:cell-range-address="Glaser1.C39:Glaser1.D39"/>
            <chart:data-point chart:repeated="2"/>
          </chart:series>
          <chart:series chart:style-name="ch5" chart:values-cell-range-address="Glaser1.C43:Glaser1.D43" chart:class="chart:scatter">
            <chart:domain table:cell-range-address="Glaser1.C42:Glaser1.D42"/>
            <chart:data-point chart:repeated="2"/>
          </chart:series>
          <chart:series chart:style-name="ch5" chart:values-cell-range-address="Glaser1.C46:Glaser1.D46" chart:class="chart:scatter">
            <chart:domain table:cell-range-address="Glaser1.C45:Glaser1.D45"/>
            <chart:data-point chart:repeated="2"/>
          </chart:series>
          <chart:series chart:style-name="ch5" chart:values-cell-range-address="Glaser1.C49:Glaser1.D49" chart:class="chart:scatter">
            <chart:domain table:cell-range-address="Glaser1.C48:Glaser1.D48"/>
            <chart:data-point chart:repeated="2"/>
          </chart:series>
          <chart:series chart:style-name="ch5" chart:values-cell-range-address="Glaser1.C52:Glaser1.D52" chart:class="chart:scatter">
            <chart:domain table:cell-range-address="Glaser1.C51:Glaser1.D51"/>
            <chart:data-point chart:repeated="2"/>
          </chart:series>
          <chart:series chart:style-name="ch5" chart:values-cell-range-address="Glaser1.C55:Glaser1.D55" chart:class="chart:scatter">
            <chart:domain table:cell-range-address="Glaser1.C54:Glaser1.D54"/>
            <chart:data-point chart:repeated="2"/>
          </chart:series>
          <chart:series chart:style-name="ch5" chart:values-cell-range-address="Glaser1.C58:Glaser1.D58" chart:class="chart:scatter">
            <chart:domain table:cell-range-address="Glaser1.C57:Glaser1.D57"/>
            <chart:data-point chart:repeated="2"/>
          </chart:series>
          <chart:series chart:style-name="ch6" chart:values-cell-range-address="Glaser1.G50:Glaser1.G56" chart:label-cell-address="Glaser1.F48:Glaser1.F48" chart:class="chart:scatter">
            <chart:domain table:cell-range-address="Glaser1.F50:Glaser1.F56"/>
            <chart:data-point chart:repeated="7"/>
          </chart:series>
          <chart:series chart:style-name="ch7" chart:values-cell-range-address="Glaser1.G40:Glaser1.G46" chart:label-cell-address="Glaser1.F38:Glaser1.F38" chart:class="chart:scatter">
            <chart:domain table:cell-range-address="Glaser1.F40:Glaser1.F46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39</text:p>
              </table:table-cell>
              <table:table-cell office:value-type="string">
                <text:p>Riga 40</text:p>
              </table:table-cell>
              <table:table-cell office:value-type="string">
                <text:p>Riga 42</text:p>
              </table:table-cell>
              <table:table-cell office:value-type="string">
                <text:p>Riga 43</text:p>
              </table:table-cell>
              <table:table-cell office:value-type="string">
                <text:p>Riga 45</text:p>
              </table:table-cell>
              <table:table-cell office:value-type="string">
                <text:p>Riga 46</text:p>
              </table:table-cell>
              <table:table-cell office:value-type="string">
                <text:p>Riga 48</text:p>
              </table:table-cell>
              <table:table-cell office:value-type="string">
                <text:p>Riga 49</text:p>
              </table:table-cell>
              <table:table-cell office:value-type="string">
                <text:p>Riga 51</text:p>
              </table:table-cell>
              <table:table-cell office:value-type="string">
                <text:p>Riga 52</text:p>
              </table:table-cell>
              <table:table-cell office:value-type="string">
                <text:p>Riga 54</text:p>
              </table:table-cell>
              <table:table-cell office:value-type="string">
                <text:p>Riga 55</text:p>
              </table:table-cell>
              <table:table-cell office:value-type="string">
                <text:p>Riga 57</text:p>
              </table:table-cell>
              <table:table-cell office:value-type="string">
                <text:p>Riga 58</text:p>
              </table:table-cell>
              <table:table-cell office:value-type="string">
                <text:p>Colonna F</text:p>
              </table:table-cell>
              <table:table-cell office:value-type="string">
                <text:p>Pv</text:p>
                <draw:g>
                  <svg:desc>Glaser1.F48:Glaser1.F48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Ps</text:p>
                <draw:g>
                  <svg:desc>Glaser1.F38:Glaser1.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laser1.M27:Glaser1.M27</svg:desc>
                </draw:g>
              </table:table-cell>
              <table:table-cell office:value-type="float" office:value="0">
                <text:p>0</text:p>
                <draw:g>
                  <svg:desc>Glaser1.C39:Glaser1.D39</svg:desc>
                </draw:g>
              </table:table-cell>
              <table:table-cell office:value-type="float" office:value="0">
                <text:p>0</text:p>
                <draw:g>
                  <svg:desc>Glaser1.C40:Glaser1.D40</svg:desc>
                </draw:g>
              </table:table-cell>
              <table:table-cell office:value-type="float" office:value="0.015">
                <text:p>0.015</text:p>
                <draw:g>
                  <svg:desc>Glaser1.C42:Glaser1.D42</svg:desc>
                </draw:g>
              </table:table-cell>
              <table:table-cell office:value-type="float" office:value="0">
                <text:p>0</text:p>
                <draw:g>
                  <svg:desc>Glaser1.C43:Glaser1.D43</svg:desc>
                </draw:g>
              </table:table-cell>
              <table:table-cell office:value-type="float" office:value="0.135">
                <text:p>0.135</text:p>
                <draw:g>
                  <svg:desc>Glaser1.C45:Glaser1.D45</svg:desc>
                </draw:g>
              </table:table-cell>
              <table:table-cell office:value-type="float" office:value="0">
                <text:p>0</text:p>
                <draw:g>
                  <svg:desc>Glaser1.C46:Glaser1.D46</svg:desc>
                </draw:g>
              </table:table-cell>
              <table:table-cell office:value-type="float" office:value="0.155">
                <text:p>0.155</text:p>
                <draw:g>
                  <svg:desc>Glaser1.C48:Glaser1.D48</svg:desc>
                </draw:g>
              </table:table-cell>
              <table:table-cell office:value-type="float" office:value="0">
                <text:p>0</text:p>
                <draw:g>
                  <svg:desc>Glaser1.C49:Glaser1.D49</svg:desc>
                </draw:g>
              </table:table-cell>
              <table:table-cell office:value-type="float" office:value="0.235">
                <text:p>0.235</text:p>
                <draw:g>
                  <svg:desc>Glaser1.C51:Glaser1.D51</svg:desc>
                </draw:g>
              </table:table-cell>
              <table:table-cell office:value-type="float" office:value="0">
                <text:p>0</text:p>
                <draw:g>
                  <svg:desc>Glaser1.C52:Glaser1.D52</svg:desc>
                </draw:g>
              </table:table-cell>
              <table:table-cell office:value-type="float" office:value="0.25">
                <text:p>0.25</text:p>
                <draw:g>
                  <svg:desc>Glaser1.C54:Glaser1.D54</svg:desc>
                </draw:g>
              </table:table-cell>
              <table:table-cell office:value-type="float" office:value="0">
                <text:p>0</text:p>
                <draw:g>
                  <svg:desc>Glaser1.C55:Glaser1.D55</svg:desc>
                </draw:g>
              </table:table-cell>
              <table:table-cell office:value-type="float" office:value="0.25">
                <text:p>0.25</text:p>
                <draw:g>
                  <svg:desc>Glaser1.C57:Glaser1.D57</svg:desc>
                </draw:g>
              </table:table-cell>
              <table:table-cell office:value-type="float" office:value="0">
                <text:p>0</text:p>
                <draw:g>
                  <svg:desc>Glaser1.C58:Glaser1.D58</svg:desc>
                </draw:g>
              </table:table-cell>
              <table:table-cell office:value-type="float" office:value="0">
                <text:p>0</text:p>
                <draw:g>
                  <svg:desc>Glaser1.F50:Glaser1.F56</svg:desc>
                </draw:g>
              </table:table-cell>
              <table:table-cell office:value-type="float" office:value="1.5171437902316">
                <text:p>1.5171437902316</text:p>
                <draw:g>
                  <svg:desc>Glaser1.G50:Glaser1.G56</svg:desc>
                </draw:g>
              </table:table-cell>
              <table:table-cell office:value-type="float" office:value="0">
                <text:p>0</text:p>
                <draw:g>
                  <svg:desc>Glaser1.F40:Glaser1.F46</svg:desc>
                </draw:g>
              </table:table-cell>
              <table:table-cell office:value-type="float" office:value="2.16499094191798">
                <text:p>2.16499094191798</text:p>
                <draw:g>
                  <svg:desc>Glaser1.G40:Glaser1.G46</svg:desc>
                </draw:g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0.015">
                <text:p>0.015</text:p>
              </table:table-cell>
              <table:table-cell office:value-type="float" office:value="2.5">
                <text:p>2.5</text:p>
              </table:table-cell>
              <table:table-cell office:value-type="float" office:value="0.135">
                <text:p>0.135</text:p>
              </table:table-cell>
              <table:table-cell office:value-type="float" office:value="2.5">
                <text:p>2.5</text:p>
              </table:table-cell>
              <table:table-cell office:value-type="float" office:value="0.155">
                <text:p>0.155</text:p>
              </table:table-cell>
              <table:table-cell office:value-type="float" office:value="2.5">
                <text:p>2.5</text:p>
              </table:table-cell>
              <table:table-cell office:value-type="float" office:value="0.235">
                <text:p>0.235</text:p>
              </table:table-cell>
              <table:table-cell office:value-type="float" office:value="2.5">
                <text:p>2.5</text:p>
              </table:table-cell>
              <table:table-cell office:value-type="float" office:value="0.25">
                <text:p>0.25</text:p>
              </table:table-cell>
              <table:table-cell office:value-type="float" office:value="2.5">
                <text:p>2.5</text:p>
              </table:table-cell>
              <table:table-cell office:value-type="float" office:value="0.25">
                <text:p>0.25</text:p>
              </table:table-cell>
              <table:table-cell office:value-type="float" office:value="2.5">
                <text:p>2.5</text:p>
              </table:table-cell>
              <table:table-cell office:value-type="float" office:value="0.015">
                <text:p>0.015</text:p>
              </table:table-cell>
              <table:table-cell office:value-type="float" office:value="1.37475729615001">
                <text:p>1.37475729615001</text:p>
              </table:table-cell>
              <table:table-cell office:value-type="float" office:value="0.015">
                <text:p>0.015</text:p>
              </table:table-cell>
              <table:table-cell office:value-type="float" office:value="2.14057710431621">
                <text:p>2.14057710431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5">
                <text:p>0.135</text:p>
              </table:table-cell>
              <table:table-cell office:value-type="float" office:value="1.08983242905983">
                <text:p>1.08983242905983</text:p>
              </table:table-cell>
              <table:table-cell office:value-type="float" office:value="0.135">
                <text:p>0.135</text:p>
              </table:table-cell>
              <table:table-cell office:value-type="float" office:value="1.76857169084504">
                <text:p>1.768571690845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5">
                <text:p>0.155</text:p>
              </table:table-cell>
              <table:table-cell office:value-type="float" office:value="1.08033493349016">
                <text:p>1.08033493349016</text:p>
              </table:table-cell>
              <table:table-cell office:value-type="float" office:value="0.155">
                <text:p>0.155</text:p>
              </table:table-cell>
              <table:table-cell office:value-type="float" office:value="1.06045576839043">
                <text:p>1.06045576839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5">
                <text:p>0.235</text:p>
              </table:table-cell>
              <table:table-cell office:value-type="float" office:value="0.8903850220967">
                <text:p>0.8903850220967</text:p>
              </table:table-cell>
              <table:table-cell office:value-type="float" office:value="0.235">
                <text:p>0.235</text:p>
              </table:table-cell>
              <table:table-cell office:value-type="float" office:value="0.928435791541234">
                <text:p>0.928435791541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0.747998528015117">
                <text:p>0.747998528015117</text:p>
              </table:table-cell>
              <table:table-cell office:value-type="float" office:value="0.25">
                <text:p>0.25</text:p>
              </table:table-cell>
              <table:table-cell office:value-type="float" office:value="0.91683580398842">
                <text:p>0.916835803988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0.747998528015117">
                <text:p>0.747998528015117</text:p>
              </table:table-cell>
              <table:table-cell office:value-type="float" office:value="0.25">
                <text:p>0.25</text:p>
              </table:table-cell>
              <table:table-cell office:value-type="float" office:value="0.91683580398842">
                <text:p>0.91683580398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5">
      <number:number number:decimal-places="3"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treat-empty-cells="ignore" chart:spline-order="3" chart:right-angled-axes="true"/>
    </style:style>
    <style:style style:name="ch3" style:family="chart" style:data-style-name="N2">
      <style:chart-properties chart:display-label="true" chart:logarithmic="false" chart:maximum="0.45" chart:interval-major="0.1" chart:reverse-direction="false" text:line-break="false" chart:link-data-style-to-source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105">
      <style:chart-properties chart:display-label="true" chart:logarithmic="false" chart:maximum="2.5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5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6" style:family="chart" style:data-style-name="N105">
      <style:chart-properties chart:symbol-type="none"/>
      <style:graphic-properties svg:stroke-width="0.05cm" svg:stroke-color="#c5000b" draw:fill-color="#c5000b"/>
      <style:text-properties fo:font-size="6pt" style:font-size-asian="6pt" style:font-size-complex="6pt"/>
    </style:style>
    <style:style style:name="ch7" style:family="chart" style:data-style-name="N105">
      <style:chart-properties chart:symbol-type="none"/>
      <style:graphic-properties svg:stroke-width="0.04cm" svg:stroke-color="#0000ff" draw:fill-color="#0000ff"/>
      <style:text-properties fo:font-size="6pt" style:font-size-asian="6pt" style:font-size-complex="6pt"/>
    </style:style>
    <style:style style:name="ch8" style:family="chart">
      <style:graphic-properties svg:stroke-color="#b3b3b3" draw:fill="none" draw:fill-color="#e6e6e6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178cm" svg:height="7.042cm" xlink:href=".." xlink:type="simple" chart:class="chart:scatter" chart:style-name="ch1">
        <chart:plot-area chart:style-name="ch2" table:cell-range-address="Glaser2.M27:Glaser2.M27 Glaser2.C39:Glaser2.D40 Glaser2.C43:Glaser2.D43 Glaser2.C46:Glaser2.D46 Glaser2.C49:Glaser2.D49 Glaser2.C52:Glaser2.D52 Glaser2.C55:Glaser2.D55 Glaser2.C58:Glaser2.D58 Glaser2.F48:Glaser2.F48 Glaser2.G50:Glaser2.G56 Glaser2.F38:Glaser2.F38 Glaser2.G40:Glaser2.G46" chart:data-source-has-labels="both" svg:x="0.332cm" svg:y="0.173cm" svg:width="7.817cm" svg:height="6.753cm">
          <chartooo:coordinate-region svg:x="1.297cm" svg:y="0.359cm" svg:width="6.667cm" svg:height="5.656cm"/>
          <chart:axis chart:dimension="x" chart:name="primary-x" chart:style-name="ch3">
            <chart:categories table:cell-range-address="Glaser2.M27:Glaser2.M27"/>
          </chart:axis>
          <chart:axis chart:dimension="y" chart:name="primary-y" chart:style-name="ch4"/>
          <chart:series chart:style-name="ch5" chart:values-cell-range-address="Glaser2.C40:Glaser2.D40" chart:class="chart:scatter">
            <chart:domain table:cell-range-address="Glaser2.C39:Glaser2.D39"/>
            <chart:data-point chart:repeated="2"/>
          </chart:series>
          <chart:series chart:style-name="ch5" chart:values-cell-range-address="Glaser2.C43:Glaser2.D43" chart:class="chart:scatter">
            <chart:domain table:cell-range-address="Glaser2.C42:Glaser2.D42"/>
            <chart:data-point chart:repeated="2"/>
          </chart:series>
          <chart:series chart:style-name="ch5" chart:values-cell-range-address="Glaser2.C46:Glaser2.D46" chart:class="chart:scatter">
            <chart:domain table:cell-range-address="Glaser2.C45:Glaser2.D45"/>
            <chart:data-point chart:repeated="2"/>
          </chart:series>
          <chart:series chart:style-name="ch5" chart:values-cell-range-address="Glaser2.C49:Glaser2.D49" chart:class="chart:scatter">
            <chart:domain table:cell-range-address="Glaser2.C48:Glaser2.D48"/>
            <chart:data-point chart:repeated="2"/>
          </chart:series>
          <chart:series chart:style-name="ch5" chart:values-cell-range-address="Glaser2.C52:Glaser2.D52" chart:class="chart:scatter">
            <chart:domain table:cell-range-address="Glaser2.C51:Glaser2.D51"/>
            <chart:data-point chart:repeated="2"/>
          </chart:series>
          <chart:series chart:style-name="ch5" chart:values-cell-range-address="Glaser2.C55:Glaser2.D55" chart:class="chart:scatter">
            <chart:domain table:cell-range-address="Glaser2.C54:Glaser2.D54"/>
            <chart:data-point chart:repeated="2"/>
          </chart:series>
          <chart:series chart:style-name="ch5" chart:values-cell-range-address="Glaser2.C58:Glaser2.D58" chart:class="chart:scatter">
            <chart:domain table:cell-range-address="Glaser2.C57:Glaser2.D57"/>
            <chart:data-point chart:repeated="2"/>
          </chart:series>
          <chart:series chart:style-name="ch6" chart:values-cell-range-address="Glaser2.G50:Glaser2.G56" chart:label-cell-address="Glaser2.F48:Glaser2.F48" chart:class="chart:scatter">
            <chart:domain table:cell-range-address="Glaser2.F50:Glaser2.F56"/>
            <chart:data-point chart:repeated="7"/>
          </chart:series>
          <chart:series chart:style-name="ch7" chart:values-cell-range-address="Glaser2.G40:Glaser2.G46" chart:label-cell-address="Glaser2.F38:Glaser2.F38" chart:class="chart:scatter">
            <chart:domain table:cell-range-address="Glaser2.F40:Glaser2.F46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39</text:p>
              </table:table-cell>
              <table:table-cell office:value-type="string">
                <text:p>Riga 40</text:p>
              </table:table-cell>
              <table:table-cell office:value-type="string">
                <text:p>Riga 42</text:p>
              </table:table-cell>
              <table:table-cell office:value-type="string">
                <text:p>Riga 43</text:p>
              </table:table-cell>
              <table:table-cell office:value-type="string">
                <text:p>Riga 45</text:p>
              </table:table-cell>
              <table:table-cell office:value-type="string">
                <text:p>Riga 46</text:p>
              </table:table-cell>
              <table:table-cell office:value-type="string">
                <text:p>Riga 48</text:p>
              </table:table-cell>
              <table:table-cell office:value-type="string">
                <text:p>Riga 49</text:p>
              </table:table-cell>
              <table:table-cell office:value-type="string">
                <text:p>Riga 51</text:p>
              </table:table-cell>
              <table:table-cell office:value-type="string">
                <text:p>Riga 52</text:p>
              </table:table-cell>
              <table:table-cell office:value-type="string">
                <text:p>Riga 54</text:p>
              </table:table-cell>
              <table:table-cell office:value-type="string">
                <text:p>Riga 55</text:p>
              </table:table-cell>
              <table:table-cell office:value-type="string">
                <text:p>Riga 57</text:p>
              </table:table-cell>
              <table:table-cell office:value-type="string">
                <text:p>Riga 58</text:p>
              </table:table-cell>
              <table:table-cell office:value-type="string">
                <text:p>Colonna F</text:p>
              </table:table-cell>
              <table:table-cell office:value-type="string">
                <text:p>Pv</text:p>
                <draw:g>
                  <svg:desc>Glaser2.F48:Glaser2.F48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Ps</text:p>
                <draw:g>
                  <svg:desc>Glaser2.F38:Glaser2.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laser2.M27:Glaser2.M27</svg:desc>
                </draw:g>
              </table:table-cell>
              <table:table-cell office:value-type="float" office:value="0">
                <text:p>0</text:p>
                <draw:g>
                  <svg:desc>Glaser2.C39:Glaser2.D39</svg:desc>
                </draw:g>
              </table:table-cell>
              <table:table-cell office:value-type="float" office:value="0">
                <text:p>0</text:p>
                <draw:g>
                  <svg:desc>Glaser2.C40:Glaser2.D40</svg:desc>
                </draw:g>
              </table:table-cell>
              <table:table-cell office:value-type="float" office:value="0.015">
                <text:p>0.015</text:p>
                <draw:g>
                  <svg:desc>Glaser2.C42:Glaser2.D42</svg:desc>
                </draw:g>
              </table:table-cell>
              <table:table-cell office:value-type="float" office:value="0">
                <text:p>0</text:p>
                <draw:g>
                  <svg:desc>Glaser2.C43:Glaser2.D43</svg:desc>
                </draw:g>
              </table:table-cell>
              <table:table-cell office:value-type="float" office:value="0.02">
                <text:p>0.02</text:p>
                <draw:g>
                  <svg:desc>Glaser2.C45:Glaser2.D45</svg:desc>
                </draw:g>
              </table:table-cell>
              <table:table-cell office:value-type="float" office:value="0">
                <text:p>0</text:p>
                <draw:g>
                  <svg:desc>Glaser2.C46:Glaser2.D46</svg:desc>
                </draw:g>
              </table:table-cell>
              <table:table-cell office:value-type="float" office:value="0.14">
                <text:p>0.14</text:p>
                <draw:g>
                  <svg:desc>Glaser2.C48:Glaser2.D48</svg:desc>
                </draw:g>
              </table:table-cell>
              <table:table-cell office:value-type="float" office:value="0">
                <text:p>0</text:p>
                <draw:g>
                  <svg:desc>Glaser2.C49:Glaser2.D49</svg:desc>
                </draw:g>
              </table:table-cell>
              <table:table-cell office:value-type="float" office:value="0.16">
                <text:p>0.16</text:p>
                <draw:g>
                  <svg:desc>Glaser2.C51:Glaser2.D51</svg:desc>
                </draw:g>
              </table:table-cell>
              <table:table-cell office:value-type="float" office:value="0">
                <text:p>0</text:p>
                <draw:g>
                  <svg:desc>Glaser2.C52:Glaser2.D52</svg:desc>
                </draw:g>
              </table:table-cell>
              <table:table-cell office:value-type="float" office:value="0.24">
                <text:p>0.24</text:p>
                <draw:g>
                  <svg:desc>Glaser2.C54:Glaser2.D54</svg:desc>
                </draw:g>
              </table:table-cell>
              <table:table-cell office:value-type="float" office:value="0">
                <text:p>0</text:p>
                <draw:g>
                  <svg:desc>Glaser2.C55:Glaser2.D55</svg:desc>
                </draw:g>
              </table:table-cell>
              <table:table-cell office:value-type="float" office:value="0.255">
                <text:p>0.255</text:p>
                <draw:g>
                  <svg:desc>Glaser2.C57:Glaser2.D57</svg:desc>
                </draw:g>
              </table:table-cell>
              <table:table-cell office:value-type="float" office:value="0">
                <text:p>0</text:p>
                <draw:g>
                  <svg:desc>Glaser2.C58:Glaser2.D58</svg:desc>
                </draw:g>
              </table:table-cell>
              <table:table-cell office:value-type="float" office:value="0">
                <text:p>0</text:p>
                <draw:g>
                  <svg:desc>Glaser2.F50:Glaser2.F56</svg:desc>
                </draw:g>
              </table:table-cell>
              <table:table-cell office:value-type="float" office:value="1.5171437902316">
                <text:p>1.5171437902316</text:p>
                <draw:g>
                  <svg:desc>Glaser2.G50:Glaser2.G56</svg:desc>
                </draw:g>
              </table:table-cell>
              <table:table-cell office:value-type="float" office:value="0">
                <text:p>0</text:p>
                <draw:g>
                  <svg:desc>Glaser2.F40:Glaser2.F46</svg:desc>
                </draw:g>
              </table:table-cell>
              <table:table-cell office:value-type="float" office:value="2.25549030292041">
                <text:p>2.25549030292041</text:p>
                <draw:g>
                  <svg:desc>Glaser2.G40:Glaser2.G46</svg:desc>
                </draw:g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0.015">
                <text:p>0.015</text:p>
              </table:table-cell>
              <table:table-cell office:value-type="float" office:value="2.5">
                <text:p>2.5</text:p>
              </table:table-cell>
              <table:table-cell office:value-type="float" office:value="0.02">
                <text:p>0.02</text:p>
              </table:table-cell>
              <table:table-cell office:value-type="float" office:value="2.5">
                <text:p>2.5</text:p>
              </table:table-cell>
              <table:table-cell office:value-type="float" office:value="0.14">
                <text:p>0.14</text:p>
              </table:table-cell>
              <table:table-cell office:value-type="float" office:value="2.5">
                <text:p>2.5</text:p>
              </table:table-cell>
              <table:table-cell office:value-type="float" office:value="0.16">
                <text:p>0.16</text:p>
              </table:table-cell>
              <table:table-cell office:value-type="float" office:value="2.5">
                <text:p>2.5</text:p>
              </table:table-cell>
              <table:table-cell office:value-type="float" office:value="0.24">
                <text:p>0.24</text:p>
              </table:table-cell>
              <table:table-cell office:value-type="float" office:value="2.5">
                <text:p>2.5</text:p>
              </table:table-cell>
              <table:table-cell office:value-type="float" office:value="0.255">
                <text:p>0.255</text:p>
              </table:table-cell>
              <table:table-cell office:value-type="float" office:value="2.5">
                <text:p>2.5</text:p>
              </table:table-cell>
              <table:table-cell office:value-type="float" office:value="0.015">
                <text:p>0.015</text:p>
              </table:table-cell>
              <table:table-cell office:value-type="float" office:value="1.51532242580617">
                <text:p>1.51532242580617</text:p>
              </table:table-cell>
              <table:table-cell office:value-type="float" office:value="0.015">
                <text:p>0.015</text:p>
              </table:table-cell>
              <table:table-cell office:value-type="float" office:value="2.24390560640542">
                <text:p>2.24390560640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  <table:table-cell office:value-type="float" office:value="0.756015834227824">
                <text:p>0.756015834227824</text:p>
              </table:table-cell>
              <table:table-cell office:value-type="float" office:value="0.02">
                <text:p>0.02</text:p>
              </table:table-cell>
              <table:table-cell office:value-type="float" office:value="2.2400556246469">
                <text:p>2.2400556246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">
                <text:p>0.14</text:p>
              </table:table-cell>
              <table:table-cell office:value-type="float" office:value="0.752371162588248">
                <text:p>0.752371162588248</text:p>
              </table:table-cell>
              <table:table-cell office:value-type="float" office:value="0.14">
                <text:p>0.14</text:p>
              </table:table-cell>
              <table:table-cell office:value-type="float" office:value="2.05523770148921">
                <text:p>2.055237701489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">
                <text:p>0.16</text:p>
              </table:table-cell>
              <table:table-cell office:value-type="float" office:value="0.752249673533596">
                <text:p>0.752249673533596</text:p>
              </table:table-cell>
              <table:table-cell office:value-type="float" office:value="0.16">
                <text:p>0.16</text:p>
              </table:table-cell>
              <table:table-cell office:value-type="float" office:value="1.64060976923664">
                <text:p>1.640609769236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0.749819892440545">
                <text:p>0.749819892440545</text:p>
              </table:table-cell>
              <table:table-cell office:value-type="float" office:value="0.24">
                <text:p>0.24</text:p>
              </table:table-cell>
              <table:table-cell office:value-type="float" office:value="0.907633509484037">
                <text:p>0.9076335094840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5">
                <text:p>0.255</text:p>
              </table:table-cell>
              <table:table-cell office:value-type="float" office:value="0.747998528015117">
                <text:p>0.747998528015117</text:p>
              </table:table-cell>
              <table:table-cell office:value-type="float" office:value="0.255">
                <text:p>0.255</text:p>
              </table:table-cell>
              <table:table-cell office:value-type="float" office:value="0.902426358395121">
                <text:p>0.902426358395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5">
      <number:number number:decimal-places="3"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treat-empty-cells="ignore" chart:spline-order="3" chart:right-angled-axes="true"/>
    </style:style>
    <style:style style:name="ch3" style:family="chart" style:data-style-name="N2">
      <style:chart-properties chart:display-label="true" chart:logarithmic="false" chart:maximum="0.45" chart:interval-major="0.1" chart:reverse-direction="false" text:line-break="false" chart:link-data-style-to-source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105">
      <style:chart-properties chart:display-label="true" chart:logarithmic="false" chart:maximum="2.5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5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6" style:family="chart" style:data-style-name="N105">
      <style:chart-properties chart:symbol-type="none"/>
      <style:graphic-properties svg:stroke-width="0.05cm" svg:stroke-color="#c5000b" draw:fill-color="#c5000b"/>
      <style:text-properties fo:font-size="6pt" style:font-size-asian="6pt" style:font-size-complex="6pt"/>
    </style:style>
    <style:style style:name="ch7" style:family="chart" style:data-style-name="N105">
      <style:chart-properties chart:symbol-type="none"/>
      <style:graphic-properties svg:stroke-width="0.04cm" svg:stroke-color="#0000ff" draw:fill-color="#0000ff"/>
      <style:text-properties fo:font-size="6pt" style:font-size-asian="6pt" style:font-size-complex="6pt"/>
    </style:style>
    <style:style style:name="ch8" style:family="chart">
      <style:graphic-properties svg:stroke-color="#b3b3b3" draw:fill="none" draw:fill-color="#e6e6e6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178cm" svg:height="7.042cm" xlink:href=".." xlink:type="simple" chart:class="chart:scatter" chart:style-name="ch1">
        <chart:plot-area chart:style-name="ch2" table:cell-range-address="Glaser3.M27:Glaser3.M27 Glaser3.C39:Glaser3.D40 Glaser3.C43:Glaser3.D43 Glaser3.C46:Glaser3.D46 Glaser3.C49:Glaser3.D49 Glaser3.C52:Glaser3.D52 Glaser3.C55:Glaser3.D55 Glaser3.C58:Glaser3.D58 Glaser3.F48:Glaser3.F48 Glaser3.G50:Glaser3.G56 Glaser3.F38:Glaser3.F38 Glaser3.G40:Glaser3.G46" chart:data-source-has-labels="both" svg:x="0.332cm" svg:y="0.173cm" svg:width="7.817cm" svg:height="6.753cm">
          <chartooo:coordinate-region svg:x="1.297cm" svg:y="0.359cm" svg:width="6.667cm" svg:height="5.656cm"/>
          <chart:axis chart:dimension="x" chart:name="primary-x" chart:style-name="ch3">
            <chart:categories table:cell-range-address="Glaser3.M27:Glaser3.M27"/>
          </chart:axis>
          <chart:axis chart:dimension="y" chart:name="primary-y" chart:style-name="ch4"/>
          <chart:series chart:style-name="ch5" chart:values-cell-range-address="Glaser3.C40:Glaser3.D40" chart:class="chart:scatter">
            <chart:domain table:cell-range-address="Glaser3.C39:Glaser3.D39"/>
            <chart:data-point chart:repeated="2"/>
          </chart:series>
          <chart:series chart:style-name="ch5" chart:values-cell-range-address="Glaser3.C43:Glaser3.D43" chart:class="chart:scatter">
            <chart:domain table:cell-range-address="Glaser3.C42:Glaser3.D42"/>
            <chart:data-point chart:repeated="2"/>
          </chart:series>
          <chart:series chart:style-name="ch5" chart:values-cell-range-address="Glaser3.C46:Glaser3.D46" chart:class="chart:scatter">
            <chart:domain table:cell-range-address="Glaser3.C45:Glaser3.D45"/>
            <chart:data-point chart:repeated="2"/>
          </chart:series>
          <chart:series chart:style-name="ch5" chart:values-cell-range-address="Glaser3.C49:Glaser3.D49" chart:class="chart:scatter">
            <chart:domain table:cell-range-address="Glaser3.C48:Glaser3.D48"/>
            <chart:data-point chart:repeated="2"/>
          </chart:series>
          <chart:series chart:style-name="ch5" chart:values-cell-range-address="Glaser3.C52:Glaser3.D52" chart:class="chart:scatter">
            <chart:domain table:cell-range-address="Glaser3.C51:Glaser3.D51"/>
            <chart:data-point chart:repeated="2"/>
          </chart:series>
          <chart:series chart:style-name="ch5" chart:values-cell-range-address="Glaser3.C55:Glaser3.D55" chart:class="chart:scatter">
            <chart:domain table:cell-range-address="Glaser3.C54:Glaser3.D54"/>
            <chart:data-point chart:repeated="2"/>
          </chart:series>
          <chart:series chart:style-name="ch5" chart:values-cell-range-address="Glaser3.C58:Glaser3.D58" chart:class="chart:scatter">
            <chart:domain table:cell-range-address="Glaser3.C57:Glaser3.D57"/>
            <chart:data-point chart:repeated="2"/>
          </chart:series>
          <chart:series chart:style-name="ch6" chart:values-cell-range-address="Glaser3.G50:Glaser3.G56" chart:label-cell-address="Glaser3.F48:Glaser3.F48" chart:class="chart:scatter">
            <chart:domain table:cell-range-address="Glaser3.F50:Glaser3.F56"/>
            <chart:data-point chart:repeated="7"/>
          </chart:series>
          <chart:series chart:style-name="ch7" chart:values-cell-range-address="Glaser3.G40:Glaser3.G46" chart:label-cell-address="Glaser3.F38:Glaser3.F38" chart:class="chart:scatter">
            <chart:domain table:cell-range-address="Glaser3.F40:Glaser3.F46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39</text:p>
              </table:table-cell>
              <table:table-cell office:value-type="string">
                <text:p>Riga 40</text:p>
              </table:table-cell>
              <table:table-cell office:value-type="string">
                <text:p>Riga 42</text:p>
              </table:table-cell>
              <table:table-cell office:value-type="string">
                <text:p>Riga 43</text:p>
              </table:table-cell>
              <table:table-cell office:value-type="string">
                <text:p>Riga 45</text:p>
              </table:table-cell>
              <table:table-cell office:value-type="string">
                <text:p>Riga 46</text:p>
              </table:table-cell>
              <table:table-cell office:value-type="string">
                <text:p>Riga 48</text:p>
              </table:table-cell>
              <table:table-cell office:value-type="string">
                <text:p>Riga 49</text:p>
              </table:table-cell>
              <table:table-cell office:value-type="string">
                <text:p>Riga 51</text:p>
              </table:table-cell>
              <table:table-cell office:value-type="string">
                <text:p>Riga 52</text:p>
              </table:table-cell>
              <table:table-cell office:value-type="string">
                <text:p>Riga 54</text:p>
              </table:table-cell>
              <table:table-cell office:value-type="string">
                <text:p>Riga 55</text:p>
              </table:table-cell>
              <table:table-cell office:value-type="string">
                <text:p>Riga 57</text:p>
              </table:table-cell>
              <table:table-cell office:value-type="string">
                <text:p>Riga 58</text:p>
              </table:table-cell>
              <table:table-cell office:value-type="string">
                <text:p>Colonna F</text:p>
              </table:table-cell>
              <table:table-cell office:value-type="string">
                <text:p>Pv</text:p>
                <draw:g>
                  <svg:desc>Glaser3.F48:Glaser3.F48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Ps</text:p>
                <draw:g>
                  <svg:desc>Glaser3.F38:Glaser3.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laser3.M27:Glaser3.M27</svg:desc>
                </draw:g>
              </table:table-cell>
              <table:table-cell office:value-type="float" office:value="0">
                <text:p>0</text:p>
                <draw:g>
                  <svg:desc>Glaser3.C39:Glaser3.D39</svg:desc>
                </draw:g>
              </table:table-cell>
              <table:table-cell office:value-type="float" office:value="0">
                <text:p>0</text:p>
                <draw:g>
                  <svg:desc>Glaser3.C40:Glaser3.D40</svg:desc>
                </draw:g>
              </table:table-cell>
              <table:table-cell office:value-type="float" office:value="0.015">
                <text:p>0.015</text:p>
                <draw:g>
                  <svg:desc>Glaser3.C42:Glaser3.D42</svg:desc>
                </draw:g>
              </table:table-cell>
              <table:table-cell office:value-type="float" office:value="0">
                <text:p>0</text:p>
                <draw:g>
                  <svg:desc>Glaser3.C43:Glaser3.D43</svg:desc>
                </draw:g>
              </table:table-cell>
              <table:table-cell office:value-type="float" office:value="0.135">
                <text:p>0.135</text:p>
                <draw:g>
                  <svg:desc>Glaser3.C45:Glaser3.D45</svg:desc>
                </draw:g>
              </table:table-cell>
              <table:table-cell office:value-type="float" office:value="0">
                <text:p>0</text:p>
                <draw:g>
                  <svg:desc>Glaser3.C46:Glaser3.D46</svg:desc>
                </draw:g>
              </table:table-cell>
              <table:table-cell office:value-type="float" office:value="0.185">
                <text:p>0.185</text:p>
                <draw:g>
                  <svg:desc>Glaser3.C48:Glaser3.D48</svg:desc>
                </draw:g>
              </table:table-cell>
              <table:table-cell office:value-type="float" office:value="0">
                <text:p>0</text:p>
                <draw:g>
                  <svg:desc>Glaser3.C49:Glaser3.D49</svg:desc>
                </draw:g>
              </table:table-cell>
              <table:table-cell office:value-type="float" office:value="0.265">
                <text:p>0.265</text:p>
                <draw:g>
                  <svg:desc>Glaser3.C51:Glaser3.D51</svg:desc>
                </draw:g>
              </table:table-cell>
              <table:table-cell office:value-type="float" office:value="0">
                <text:p>0</text:p>
                <draw:g>
                  <svg:desc>Glaser3.C52:Glaser3.D52</svg:desc>
                </draw:g>
              </table:table-cell>
              <table:table-cell office:value-type="float" office:value="0.28">
                <text:p>0.28</text:p>
                <draw:g>
                  <svg:desc>Glaser3.C54:Glaser3.D54</svg:desc>
                </draw:g>
              </table:table-cell>
              <table:table-cell office:value-type="float" office:value="0">
                <text:p>0</text:p>
                <draw:g>
                  <svg:desc>Glaser3.C55:Glaser3.D55</svg:desc>
                </draw:g>
              </table:table-cell>
              <table:table-cell office:value-type="float" office:value="0.28">
                <text:p>0.28</text:p>
                <draw:g>
                  <svg:desc>Glaser3.C57:Glaser3.D57</svg:desc>
                </draw:g>
              </table:table-cell>
              <table:table-cell office:value-type="float" office:value="0">
                <text:p>0</text:p>
                <draw:g>
                  <svg:desc>Glaser3.C58:Glaser3.D58</svg:desc>
                </draw:g>
              </table:table-cell>
              <table:table-cell office:value-type="float" office:value="0">
                <text:p>0</text:p>
                <draw:g>
                  <svg:desc>Glaser3.F50:Glaser3.F56</svg:desc>
                </draw:g>
              </table:table-cell>
              <table:table-cell office:value-type="float" office:value="1.5171437902316">
                <text:p>1.5171437902316</text:p>
                <draw:g>
                  <svg:desc>Glaser3.G50:Glaser3.G56</svg:desc>
                </draw:g>
              </table:table-cell>
              <table:table-cell office:value-type="float" office:value="0">
                <text:p>0</text:p>
                <draw:g>
                  <svg:desc>Glaser3.F40:Glaser3.F46</svg:desc>
                </draw:g>
              </table:table-cell>
              <table:table-cell office:value-type="float" office:value="2.21794004737756">
                <text:p>2.21794004737756</text:p>
                <draw:g>
                  <svg:desc>Glaser3.G40:Glaser3.G46</svg:desc>
                </draw:g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0.015">
                <text:p>0.015</text:p>
              </table:table-cell>
              <table:table-cell office:value-type="float" office:value="2.5">
                <text:p>2.5</text:p>
              </table:table-cell>
              <table:table-cell office:value-type="float" office:value="0.135">
                <text:p>0.135</text:p>
              </table:table-cell>
              <table:table-cell office:value-type="float" office:value="2.5">
                <text:p>2.5</text:p>
              </table:table-cell>
              <table:table-cell office:value-type="float" office:value="0.185">
                <text:p>0.185</text:p>
              </table:table-cell>
              <table:table-cell office:value-type="float" office:value="2.5">
                <text:p>2.5</text:p>
              </table:table-cell>
              <table:table-cell office:value-type="float" office:value="0.265">
                <text:p>0.265</text:p>
              </table:table-cell>
              <table:table-cell office:value-type="float" office:value="2.5">
                <text:p>2.5</text:p>
              </table:table-cell>
              <table:table-cell office:value-type="float" office:value="0.28">
                <text:p>0.28</text:p>
              </table:table-cell>
              <table:table-cell office:value-type="float" office:value="2.5">
                <text:p>2.5</text:p>
              </table:table-cell>
              <table:table-cell office:value-type="float" office:value="0.28">
                <text:p>0.28</text:p>
              </table:table-cell>
              <table:table-cell office:value-type="float" office:value="2.5">
                <text:p>2.5</text:p>
              </table:table-cell>
              <table:table-cell office:value-type="float" office:value="0.015">
                <text:p>0.015</text:p>
              </table:table-cell>
              <table:table-cell office:value-type="float" office:value="1.49383969662318">
                <text:p>1.49383969662318</text:p>
              </table:table-cell>
              <table:table-cell office:value-type="float" office:value="0.015">
                <text:p>0.015</text:p>
              </table:table-cell>
              <table:table-cell office:value-type="float" office:value="2.2009643609127">
                <text:p>2.20096436091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5">
                <text:p>0.135</text:p>
              </table:table-cell>
              <table:table-cell office:value-type="float" office:value="1.4472066517065">
                <text:p>1.4472066517065</text:p>
              </table:table-cell>
              <table:table-cell office:value-type="float" office:value="0.135">
                <text:p>0.135</text:p>
              </table:table-cell>
              <table:table-cell office:value-type="float" office:value="1.93495319166492">
                <text:p>1.93495319166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">
                <text:p>0.185</text:p>
              </table:table-cell>
              <table:table-cell office:value-type="float" office:value="0.802391318234657">
                <text:p>0.802391318234657</text:p>
              </table:table-cell>
              <table:table-cell office:value-type="float" office:value="0.185">
                <text:p>0.185</text:p>
              </table:table-cell>
              <table:table-cell office:value-type="float" office:value="1.00314165981482">
                <text:p>1.003141659814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5">
                <text:p>0.265</text:p>
              </table:table-cell>
              <table:table-cell office:value-type="float" office:value="0.771302621623535">
                <text:p>0.771302621623535</text:p>
              </table:table-cell>
              <table:table-cell office:value-type="float" office:value="0.265">
                <text:p>0.265</text:p>
              </table:table-cell>
              <table:table-cell office:value-type="float" office:value="0.916124344156271">
                <text:p>0.9161243441562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">
                <text:p>0.28</text:p>
              </table:table-cell>
              <table:table-cell office:value-type="float" office:value="0.747998528015117">
                <text:p>0.747998528015117</text:p>
              </table:table-cell>
              <table:table-cell office:value-type="float" office:value="0.28">
                <text:p>0.28</text:p>
              </table:table-cell>
              <table:table-cell office:value-type="float" office:value="0.908318307658659">
                <text:p>0.9083183076586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">
                <text:p>0.28</text:p>
              </table:table-cell>
              <table:table-cell office:value-type="float" office:value="0.747998528015117">
                <text:p>0.747998528015117</text:p>
              </table:table-cell>
              <table:table-cell office:value-type="float" office:value="0.28">
                <text:p>0.28</text:p>
              </table:table-cell>
              <table:table-cell office:value-type="float" office:value="0.908318307658659">
                <text:p>0.9083183076586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